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duersus Marcionem</text:p>
          </table:table-cell>
          <table:table-cell table:style-name="ce2" office:value-type="string">
            <text:p>SC100</text:p>
          </table:table-cell>
          <table:table-cell table:style-name="ce2" office:value-type="string">
            <text:p>CPG1078 BP1</text:p>
          </table:table-cell>
          <table:table-cell table:style-name="ce2" office:value-type="string">
            <text:p>[MARC]  (p.440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0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duersus Marcionem</text:p>
          </table:table-cell>
          <table:table-cell table:style-name="ce2" office:value-type="string">
            <text:p>SC100</text:p>
          </table:table-cell>
          <table:table-cell table:style-name="ce2" office:value-type="string">
            <text:p>CPG1078 BP1</text:p>
          </table:table-cell>
          <table:table-cell table:style-name="ce2" office:value-type="string">
            <text:p>[MARC]  (p.440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3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9, 2 (col.122, l.25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4, 2 (col.13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6 (col.12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-5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, 2 (col.1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-5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2, 5, 3 (col.15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-1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, 2 (col.1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-11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4, 5 (col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2 (col.6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4 (col.6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-11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1 (col.6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1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5 (col.62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1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7 (col.6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1 (col.1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7 (col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5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2, 3 (col.13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1 (col.1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7 (col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0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1 (col.13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7 (col.13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3, 17 (col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2 (col.12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8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3 (col.12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17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2, 12 (col.64, l.2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0:15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4, 1 (col.8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0:19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4, 1 (col.8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2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60, 9 (col.12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h 16:25-31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1, 1 (col.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:1-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8 (col.80, l.2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:1-1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8 (col.80, l.2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: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5 (col.7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3-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1 (col.78, l.24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6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4, 9 (col.11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8-9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6 (col.7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7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5 (col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7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7 (col.7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7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4 (col.7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9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5 (col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9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5, 8 (col.7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2:19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38, 4 (col.7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4:7-8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51, 7 (col.104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6:1-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1, 1 (col.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6:4-10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1, 1 (col.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1-3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0, 7 (col.80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1-3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5, 2 (col.9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0:2</text:p>
          </table:table-cell>
          <table:table-cell table:style-name="ce2" office:value-type="string">
            <text:p>Justin martyr</text:p>
          </table:table-cell>
          <table:table-cell table:style-name="ce2" office:value-type="string">
            <text:p>Apologiae</text:p>
          </table:table-cell>
          <table:table-cell table:style-name="ce2" office:value-type="string">
            <text:p>MUNIER1904(TDEHC-JUST-APOL)</text:p>
          </table:table-cell>
          <table:table-cell table:style-name="ce2" office:value-type="string">
            <text:p>CPG1073 BP1</text:p>
          </table:table-cell>
          <table:table-cell table:style-name="ce2" office:value-type="string">
            <text:p>[APOL] 1, 45, 5 (col.92, l.2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7:16:44+02:00</meta:creation-date>
    <dc:date>2024-06-17T07:16:44+02:00</dc:date>
    <dc:title>Œuvres</dc:title>
    <dc:description/>
    <dc:subject/>
    <meta:keyword/>
    <meta:user-defined meta:name="Company"/>
    <meta:user-defined meta:name="category"/>
  </office:meta>
</office:document-meta>
</file>