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Vg] Dt 19:15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Is 6:3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Dn 3:23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on 2:1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17:3-4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8)</text:p>
          </table:table-cell>
          <table:table-cell table:style-name="ce2" office:value-type="string">
            <text:p>texte avec parallèles synoptiqu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8:2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4)</text:p>
          </table:table-cell>
          <table:table-cell table:style-name="ce2" office:value-type="string">
            <text:p>texte avec parallèles synoptiqu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9:15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:3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3:23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n 2:1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3-4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2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Carmen de ternarii numeri excellentia</text:p>
          </table:table-cell>
          <table:table-cell table:style-name="ce2" office:value-type="string">
            <text:p>WEYMAN</text:p>
          </table:table-cell>
          <table:table-cell table:style-name="ce2" office:value-type="string">
            <text:p>CPL166 BPH</text:p>
          </table:table-cell>
          <table:table-cell table:style-name="ce2" office:value-type="string">
            <text:p>[CARMEN]  (p.4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Dt 32:39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2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l 3:6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2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6:61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12)</text:p>
          </table:table-cell>
          <table:table-cell table:style-name="ce2" office:value-type="string">
            <text:p>texte avec parallèles synoptiqu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1:38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1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24:39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24:40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c 24:41-43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2:19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2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19:34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n 20:27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39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l 3:6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1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8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39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40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41-43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:19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4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0:27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Expositio fidei</text:p>
          </table:table-cell>
          <table:table-cell table:style-name="ce2" office:value-type="string">
            <text:p>1946(StT121)</text:p>
          </table:table-cell>
          <table:table-cell table:style-name="ce2" office:value-type="string">
            <text:p>CPL167a BPH</text:p>
          </table:table-cell>
          <table:table-cell table:style-name="ce2" office:value-type="string">
            <text:p>[EXP.FID]  (p.201, l.3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0:16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9 (p.167, l.4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1:16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4 (p.182, l.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1:18-19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2 (p.143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1:20-21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3 (p.147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1:37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1 (p.173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2:1-2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7 (p.162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2:2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1 (p.173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2:5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2 (p.176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2:6-7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0 (p.168, l.18)</text:p>
          </table:table-cell>
          <table:table-cell table:style-name="ce2" office:value-type="string">
            <text:p>lemma, )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22:15-16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4 (p.149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v 18:12-13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6 (p.161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v 18:16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6 (p.161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v 20:10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4 (p.149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v 20:11-12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6 (p.156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Lv 20:13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5 (p.154, l.1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Nb 27:1-8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6 (p.189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Nb 27:11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6 (p.189, l.1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Nb 35:16-17</text:p>
          </table:table-cell>
          <table:table-cell table:style-name="ce2" office:value-type="string">
            <text:p>Ambroise de Milan (Pseudo-)</text:p>
          </table:table-cell>
          <table:table-cell table:style-name="ce2" office:value-type="string">
            <text:p>Lex Dei siue mosaicarum et romanarum legum collatio</text:p>
          </table:table-cell>
          <table:table-cell table:style-name="ce2" office:value-type="string">
            <text:p>MOMMSEN</text:p>
          </table:table-cell>
          <table:table-cell table:style-name="ce2" office:value-type="string">
            <text:p>CPL168 BPH</text:p>
          </table:table-cell>
          <table:table-cell table:style-name="ce2" office:value-type="string">
            <text:p>[LEX] 1 (p.136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4:54:16+02:00</meta:creation-date>
    <dc:date>2024-06-17T14:54:16+02:00</dc:date>
    <dc:title>Œuvres</dc:title>
    <dc:description/>
    <dc:subject/>
    <meta:keyword/>
    <meta:user-defined meta:name="Company"/>
    <meta:user-defined meta:name="category"/>
  </office:meta>
</office:document-meta>
</file>