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S 5:10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>lemma, 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5:10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3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-2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9)</text:p>
          </table:table-cell>
          <table:table-cell table:style-name="ce2" office:value-type="string">
            <text:p>lemma, premier d'une série de parallèles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8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8, l.5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4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38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6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6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2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8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5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7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h 2:1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5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18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20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6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-8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0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5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7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2T13:48:58+02:00</meta:creation-date>
    <dc:date>2024-06-02T13:48:58+02:00</dc:date>
    <dc:title>Œuvres</dc:title>
    <dc:description/>
    <dc:subject/>
    <meta:keyword/>
    <meta:user-defined meta:name="Company"/>
    <meta:user-defined meta:name="category"/>
  </office:meta>
</office:document-meta>
</file>