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1-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3 (p.250, l.26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-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5 (p.25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5 (p.25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9 (p.266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21 (p.26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4 (p.108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5 (p.85, l.29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8 (p.85, l.3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7 (p.26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-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26 (p.82, l.2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7 (p.26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3 (p.10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4 (p.108, l.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2 (p.74, l.1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16 (p.79, l.1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21 (p.267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-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6-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8 (p.85, l.3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14 (p.189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aleatoribus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0 BP2</text:p>
          </table:table-cell>
          <table:table-cell table:style-name="ce2" office:value-type="string">
            <text:p>[ALEAT] 5 (p.97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9 (p.86, l.3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21 (p.267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-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5 (p.10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laude martyrii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LAV.MAR] 29 (p.5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9 (p.14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2 (p.26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3-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2 (p.26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5 (p.109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5-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3 (p.26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2 (p.26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3-2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2 (p.26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1 (p.14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1-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3 (p.26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7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39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3, 2 (p.14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2 (p.14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4 (p.14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07:51+02:00</meta:creation-date>
    <dc:date>2024-05-20T18:07:51+02:00</dc:date>
    <dc:title>Œuvres</dc:title>
    <dc:description/>
    <dc:subject/>
    <meta:keyword/>
    <meta:user-defined meta:name="Company"/>
    <meta:user-defined meta:name="category"/>
  </office:meta>
</office:document-meta>
</file>