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Gn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4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5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8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5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1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:3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52C, l.12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-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64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64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6-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09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6-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61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8-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24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5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12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2:2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1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97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97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1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41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0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09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48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5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9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21D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88B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03:59+02:00</meta:creation-date>
    <dc:date>2024-05-20T20:03:59+02:00</dc:date>
    <dc:title>Œuvres</dc:title>
    <dc:description/>
    <dc:subject/>
    <meta:keyword/>
    <meta:user-defined meta:name="Company"/>
    <meta:user-defined meta:name="category"/>
  </office:meta>
</office:document-meta>
</file>