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Mt 11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1 (p.187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Mt 26:4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0, 8 (p.207, l.8)</text:p>
          </table:table-cell>
          <table:table-cell table:style-name="ce2" office:value-type="string">
            <text:p>premier d'une série de parallèle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3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9 (p.191, l.9)</text:p>
          </table:table-cell>
          <table:table-cell table:style-name="ce2" office:value-type="string">
            <text:p>lemma, référence qui revient plusieurs fois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Lc 15:1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 (p.199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5:8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3 (p.191, l.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Jn 9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9, 10 (p.189, l.10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3: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0, 4 (p.191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4:34-3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9, 13 (p.205, l.13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5:15-1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4 (p.187, l.4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6, 11 (p.199, l.1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10:10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1, 16 (p.193, l.16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28, 1 (p.187, l.1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Ac 20:7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41, 2 (p.209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Tm 2:21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Petri coptica (BG 8502,4)</text:p>
          </table:table-cell>
          <table:table-cell table:style-name="ce2" office:value-type="string">
            <text:p>ROY1987(BCNH18)</text:p>
          </table:table-cell>
          <table:table-cell table:style-name="ce2" office:value-type="string">
            <text:p>CPG1224 BPMA</text:p>
          </table:table-cell>
          <table:table-cell table:style-name="ce2" office:value-type="string">
            <text:p>[AC.PT.2] 137, 2 (p.201, l.2)</text:p>
          </table:table-cell>
          <table:table-cell table:style-name="ce2" office:value-type="string">
            <text:p/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2T21:05:59+02:00</meta:creation-date>
    <dc:date>2024-05-12T21:05:59+02:00</dc:date>
    <dc:title>Œuvres</dc:title>
    <dc:description/>
    <dc:subject/>
    <meta:keyword/>
    <meta:user-defined meta:name="Company"/>
    <meta:user-defined meta:name="category"/>
  </office:meta>
</office:document-meta>
</file>