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-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8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5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1 (p.2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2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28-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3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6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5 (p.18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5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6:25:56+02:00</meta:creation-date>
    <dc:date>2024-05-19T06:25:56+02:00</dc:date>
    <dc:title>Œuvres</dc:title>
    <dc:description/>
    <dc:subject/>
    <meta:keyword/>
    <meta:user-defined meta:name="Company"/>
    <meta:user-defined meta:name="category"/>
  </office:meta>
</office:document-meta>
</file>