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LXX] Gn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4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5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8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25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1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3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52C, l.12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2-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64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64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C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B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B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A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6-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09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6-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61D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5C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8-2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24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25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2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12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2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1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97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97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C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41D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09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8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A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25C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29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21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3:26:47+02:00</meta:creation-date>
    <dc:date>2024-05-20T23:26:47+02:00</dc:date>
    <dc:title>Œuvres</dc:title>
    <dc:description/>
    <dc:subject/>
    <meta:keyword/>
    <meta:user-defined meta:name="Company"/>
    <meta:user-defined meta:name="category"/>
  </office:meta>
</office:document-meta>
</file>