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1 (p.39, l.19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1-2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5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0, l.2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1 (p.37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2 (p.43, l.54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3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30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5-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38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2 (p.43, l.5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2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2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Lazarum quadriduanum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3 BP5</text:p>
          </table:table-cell>
          <table:table-cell table:style-name="ce2" office:value-type="string">
            <text:p>[LAZAR] 4 (p.90, l.10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2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38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1-1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5, l.14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3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0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1-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2, l.26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2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54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78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8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0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8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2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2, l.26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3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7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10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4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47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6-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5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19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0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6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6, l.178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6, l.17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9-1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6, l.19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199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28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2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13:35:24+02:00</meta:creation-date>
    <dc:date>2024-05-19T13:35:24+02:00</dc:date>
    <dc:title>Œuvres</dc:title>
    <dc:description/>
    <dc:subject/>
    <meta:keyword/>
    <meta:user-defined meta:name="Company"/>
    <meta:user-defined meta:name="category"/>
  </office:meta>
</office:document-meta>
</file>