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 (p.2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 (p.230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 (p.5, l.9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6, l.10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7, l.16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-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144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144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Prologi monarchiani</text:p>
          </table:table-cell>
          <table:table-cell table:style-name="ce2" office:value-type="string">
            <text:p>REGUL1969(VetusLatina6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MONARCH]  (p.43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144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144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3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6, l.9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3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7, l.19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8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102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-2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Epistula ad Diognetum</text:p>
          </table:table-cell>
          <table:table-cell table:style-name="ce2" office:value-type="string">
            <text:p>FUNK - MARROU1956(SAKDQ2.1)</text:p>
          </table:table-cell>
          <table:table-cell table:style-name="ce2" office:value-type="string">
            <text:p>CPG1112 BP1</text:p>
          </table:table-cell>
          <table:table-cell table:style-name="ce2" office:value-type="string">
            <text:p>[DIOG] 10, 2 (p.147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8 (p.159, l.26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8 (p.168, l.40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8 (p.170, l.44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-2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3 (p.46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-2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7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170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8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8, l.5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8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9, l.6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 (p.232, l.4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7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8 (p.158, l.26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8 (p.159, l.26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8 (p.170, l.44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 (p.2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3 (p.47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7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170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172, l.1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172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195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233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64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e recta in Deum fide</text:p>
          </table:table-cell>
          <table:table-cell table:style-name="ce2" office:value-type="string">
            <text:p>VAN DE SANDE BAKHUYZEN1901(GCS4)</text:p>
          </table:table-cell>
          <table:table-cell table:style-name="ce2" office:value-type="string">
            <text:p>CPG1726 BP2</text:p>
          </table:table-cell>
          <table:table-cell table:style-name="ce2" office:value-type="string">
            <text:p>[REC.FID]  (p.72, l.3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8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7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9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Epistula ad Diognetum</text:p>
          </table:table-cell>
          <table:table-cell table:style-name="ce2" office:value-type="string">
            <text:p>FUNK - MARROU1956(SAKDQ2.1)</text:p>
          </table:table-cell>
          <table:table-cell table:style-name="ce2" office:value-type="string">
            <text:p>CPG1112 BP1</text:p>
          </table:table-cell>
          <table:table-cell table:style-name="ce2" office:value-type="string">
            <text:p>[DIOG] 12, 2 (p.149, l.11)</text:p>
          </table:table-cell>
          <table:table-cell table:style-name="ce2" office:value-type="string">
            <text:p>lemma, référence qui revient plusieurs foi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5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Epistula ad Diognetum</text:p>
          </table:table-cell>
          <table:table-cell table:style-name="ce2" office:value-type="string">
            <text:p>FUNK - MARROU1956(SAKDQ2.1)</text:p>
          </table:table-cell>
          <table:table-cell table:style-name="ce2" office:value-type="string">
            <text:p>CPG1112 BP1</text:p>
          </table:table-cell>
          <table:table-cell table:style-name="ce2" office:value-type="string">
            <text:p>[DIOG] 12, 1 (p.149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5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7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8, l.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0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7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1-2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7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3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7, l.31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3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Prophetiae ex omnibus libris collectae</text:p>
          </table:table-cell>
          <table:table-cell table:style-name="ce2" office:value-type="string">
            <text:p>PLS1</text:p>
          </table:table-cell>
          <table:table-cell table:style-name="ce2" office:value-type="string">
            <text:p>CPL84 BP2</text:p>
          </table:table-cell>
          <table:table-cell table:style-name="ce2" office:value-type="string">
            <text:p>[PROPHET]  (col.177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5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7, l.3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 (p.232, l.4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-6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8 (p.158, l.26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-5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Oracula Sibyllina</text:p>
          </table:table-cell>
          <table:table-cell table:style-name="ce2" office:value-type="string">
            <text:p>GEFFCKEN1902(GCS8)</text:p>
          </table:table-cell>
          <table:table-cell table:style-name="ce2" office:value-type="string">
            <text:p>CPG1352 BP1</text:p>
          </table:table-cell>
          <table:table-cell table:style-name="ce2" office:value-type="string">
            <text:p>[OR.SIB] 1 (p.8, l.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8T17:04:10+02:00</meta:creation-date>
    <dc:date>2024-05-18T17:04:10+02:00</dc:date>
    <dc:title>Œuvres</dc:title>
    <dc:description/>
    <dc:subject/>
    <meta:keyword/>
    <meta:user-defined meta:name="Company"/>
    <meta:user-defined meta:name="category"/>
  </office:meta>
</office:document-meta>
</file>