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33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7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8-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2 (p.16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4 (p.17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2 (p.2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-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9-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8)</text:p>
          </table:table-cell>
          <table:table-cell table:style-name="ce2" office:value-type="string">
            <text:p>lemma, premier d'une série de parallèles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13 (p.31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5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7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7 (p.24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26-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6 (p.2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1 (p.25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6 (p.18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2 (p.2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3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3 (p.19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28-2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3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6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9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5 (p.18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2:5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6 (p.20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7T21:16:08+02:00</meta:creation-date>
    <dc:date>2024-05-27T21:16:08+02:00</dc:date>
    <dc:title>Œuvres</dc:title>
    <dc:description/>
    <dc:subject/>
    <meta:keyword/>
    <meta:user-defined meta:name="Company"/>
    <meta:user-defined meta:name="category"/>
  </office:meta>
</office:document-meta>
</file>