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NTG] Rm 1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13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6:1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Tm 4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2:4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D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a 6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2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9: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a 10: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a 10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P 2: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P 2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1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d 1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Is 66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9:4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9:4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C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1:2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D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Rm 1:2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3:1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D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3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3D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Gal 6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Gal 6: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6:9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6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Co 5:10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Co 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Is 5:1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r 4:2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Jr 13: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Pr 9:18A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396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3: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2 Co 11: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1 Tm 2: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16:22-2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8:32-3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26:33-35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c 14:29-31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22:31-3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Jn 13:37-38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Ex 17:6-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Nb 20:8-13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Dn 6:1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Gn 19:26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Sa 10: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Lc 17:32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LXX] 2 R 5:20-27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TG] Mt 28:12-14</text:p>
          </table:table-cell>
          <table:table-cell table:style-name="ce2" office:value-type="string">
            <text:p>Anastasius Sinaita</text:p>
          </table:table-cell>
          <table:table-cell table:style-name="ce2" office:value-type="string">
            <text:p>Quaestiones et responsiones</text:p>
          </table:table-cell>
          <table:table-cell table:style-name="ce2" office:value-type="string">
            <text:p>PG89</text:p>
          </table:table-cell>
          <table:table-cell table:style-name="ce2" office:value-type="string">
            <text:p>CPG7746</text:p>
          </table:table-cell>
          <table:table-cell table:style-name="ce2" office:value-type="string">
            <text:p> (col.400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09:48+02:00</meta:creation-date>
    <dc:date>2024-05-20T22:09:48+02:00</dc:date>
    <dc:title>Œuvres</dc:title>
    <dc:description/>
    <dc:subject/>
    <meta:keyword/>
    <meta:user-defined meta:name="Company"/>
    <meta:user-defined meta:name="category"/>
  </office:meta>
</office:document-meta>
</file>