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Lc 2:2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3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1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1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8:1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1-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1-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1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1, l.4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3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6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5, l.6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5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5, l.6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44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5, l.7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4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7, l.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7, l.8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1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7, l.8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3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7, l.8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4 (p.47, l.8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4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4 (p.47, l.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3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4 (p.49, l.9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6-3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4 (p.49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4:7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4 (p.49, l.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6-3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5 (p.49, l.10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1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5 (p.51, l.10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5 (p.51, l.1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5 (p.53, l.1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0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5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5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-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7:1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:2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9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3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13-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7, l.15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0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7, l.15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7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7, l.15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1:1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7, l.15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4:13:11+02:00</meta:creation-date>
    <dc:date>2024-05-19T14:13:11+02:00</dc:date>
    <dc:title>Œuvres</dc:title>
    <dc:description/>
    <dc:subject/>
    <meta:keyword/>
    <meta:user-defined meta:name="Company"/>
    <meta:user-defined meta:name="category"/>
  </office:meta>
</office:document-meta>
</file>