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Jr 21: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1 (p.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7:13-1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1 (p.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2 (p.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7:30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2 (p.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9:1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2 (p.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2:30-3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2 (p.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2:37-39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2 (p.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3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2 (p.1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7:1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2 (p.1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4-4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3 (p.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27-3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3 (p.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2:1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4 (p.1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2:1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4 (p.1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9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4 (p.1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4 (p.1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29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4 (p.1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0-4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4 (p.1, l.1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4 (p.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30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4 (p.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2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5 (p.2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12: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6 (p.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OBNIg] 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1, 6 (p.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9:1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2, 2 (p.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5:2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2, 3 (p.2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1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2, 3 (p.2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2, 3 (p.2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9:1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2, 3 (p.2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14:2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2, 4 (p.2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21: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2, 4 (p.2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d 1:22-2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2, 7 (p.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7:1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3, 7 (p.3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3, 7 (p.3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66: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3, 8 (p.3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2:1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3, 9 (p.3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3: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4, 1 (p.3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:16-1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4, 3 (p.3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31:9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4, 3 (p.3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4:3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4, 5 (p.3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4: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4, 8 (p.3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3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4, 8 (p.3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4, 10 (p.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4, 11 (p.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4: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4, 13 (p.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3: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4, 13 (p.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5:19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5, 1 (p.4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:29-30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5, 1 (p.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3: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5, 1 (p.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2:9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5, 2 (p.4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1:2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5, 2 (p.4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: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Doctrina XII apostolorum (Didache)</text:p>
          </table:table-cell>
          <table:table-cell table:style-name="ce2" office:value-type="string">
            <text:p>FUNK - TUILIER1956(SAKDQ2.1)</text:p>
          </table:table-cell>
          <table:table-cell table:style-name="ce2" office:value-type="string">
            <text:p>CPG1735 BP1</text:p>
          </table:table-cell>
          <table:table-cell table:style-name="ce2" office:value-type="string">
            <text:p>[DIDAC] 5, 2 (p.4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5T00:29:56+02:00</meta:creation-date>
    <dc:date>2024-05-25T00:29:56+02:00</dc:date>
    <dc:title>Œuvres</dc:title>
    <dc:description/>
    <dc:subject/>
    <meta:keyword/>
    <meta:user-defined meta:name="Company"/>
    <meta:user-defined meta:name="category"/>
  </office:meta>
</office:document-meta>
</file>