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 (p.18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5:15-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1 (p.18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9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9, 10 (p.18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3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4 (p.19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9 (p.191, l.9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0:1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1, 16 (p.193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5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 (p.19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0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1 (p.19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7, 2 (p.20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34-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9, 13 (p.20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4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0, 8 (p.207, l.8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1, 2 (p.20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2T11:53:55+02:00</meta:creation-date>
    <dc:date>2024-05-12T11:53:55+02:00</dc:date>
    <dc:title>Œuvres</dc:title>
    <dc:description/>
    <dc:subject/>
    <meta:keyword/>
    <meta:user-defined meta:name="Company"/>
    <meta:user-defined meta:name="category"/>
  </office:meta>
</office:document-meta>
</file>