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:21-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Lazarum quadriduanum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3 BP5</text:p>
          </table:table-cell>
          <table:table-cell table:style-name="ce2" office:value-type="string">
            <text:p>[LAZAR] 4 (p.90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-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1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-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2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6, l.3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6, l.34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8, l.3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7, l.15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2, l.4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6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3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1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Lazarum quadriduanum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3 BP5</text:p>
          </table:table-cell>
          <table:table-cell table:style-name="ce2" office:value-type="string">
            <text:p>[LAZAR] 4 (p.90, l.10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10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7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4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7, l.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6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9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62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Lazarum quadriduanum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3 BP5</text:p>
          </table:table-cell>
          <table:table-cell table:style-name="ce2" office:value-type="string">
            <text:p>[LAZAR] 5 (p.91, l.1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0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7, l.15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7T11:57:53+02:00</meta:creation-date>
    <dc:date>2024-05-27T11:57:53+02:00</dc:date>
    <dc:title>Œuvres</dc:title>
    <dc:description/>
    <dc:subject/>
    <meta:keyword/>
    <meta:user-defined meta:name="Company"/>
    <meta:user-defined meta:name="category"/>
  </office:meta>
</office:document-meta>
</file>