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5, l.9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-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rologi monarchiani</text:p>
          </table:table-cell>
          <table:table-cell table:style-name="ce2" office:value-type="string">
            <text:p>REGUL1969(VetusLatina6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MONARCH]  (p.43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0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0, 2 (p.14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9, l.26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68, l.40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70, l.4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3 (p.4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0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5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9, l.6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2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8, l.26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9, l.26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70, l.4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3 (p.4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0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2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95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233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6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72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2, 1 (p.14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rophetiae ex omnibus libris collectae</text:p>
          </table:table-cell>
          <table:table-cell table:style-name="ce2" office:value-type="string">
            <text:p>PLS1</text:p>
          </table:table-cell>
          <table:table-cell table:style-name="ce2" office:value-type="string">
            <text:p>CPL84 BP2</text:p>
          </table:table-cell>
          <table:table-cell table:style-name="ce2" office:value-type="string">
            <text:p>[PROPHET]  (col.17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2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8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1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70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2, 3 (p.149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4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36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3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4T04:12:25+02:00</meta:creation-date>
    <dc:date>2024-05-24T04:12:25+02:00</dc:date>
    <dc:title>Œuvres</dc:title>
    <dc:description/>
    <dc:subject/>
    <meta:keyword/>
    <meta:user-defined meta:name="Company"/>
    <meta:user-defined meta:name="category"/>
  </office:meta>
</office:document-meta>
</file>