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Ep 1:1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89, l.12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1:1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91, l.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Tt 3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89, l.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Tt 3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91, l.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1:2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89, l.12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1:2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91, l.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5:2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89, l.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5:2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91, l.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22:08:58+02:00</meta:creation-date>
    <dc:date>2024-05-20T22:08:58+02:00</dc:date>
    <dc:title>Œuvres</dc:title>
    <dc:description/>
    <dc:subject/>
    <meta:keyword/>
    <meta:user-defined meta:name="Company"/>
    <meta:user-defined meta:name="category"/>
  </office:meta>
</office:document-meta>
</file>