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9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6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29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50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23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44, l.2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P 3: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3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c 5:12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8, l.154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08:41:26+02:00</meta:creation-date>
    <dc:date>2024-05-18T08:41:26+02:00</dc:date>
    <dc:title>Œuvres</dc:title>
    <dc:description/>
    <dc:subject/>
    <meta:keyword/>
    <meta:user-defined meta:name="Company"/>
    <meta:user-defined meta:name="category"/>
  </office:meta>
</office:document-meta>
</file>