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Ex 33:2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0 (p.195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7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5, l.4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15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3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1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8 (p.299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18-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8 (p.19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6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4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7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22 (p.16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3, l.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8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24 (p.175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6 (p.241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6 (p.243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1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8 (p.299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20-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62 (p.25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3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2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 (p.140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 (p.14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3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4 (p.291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44-4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4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79 (p.283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2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13 (p.313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7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0 (p.19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9:25-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79 (p.283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3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4 (p.199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5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7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4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4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7 (p.209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7 (p.243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8:1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6 (p.295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61 (p.251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2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56 (p.241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4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6 (p.18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6:1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2 (p.215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88 (p.19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9:6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6:19-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35 (p.187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6 (p.205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8 (p.209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8 (p.209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4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0: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5 (p.205, l.4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0: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8 (p.20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0:9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1:2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98 (p.20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1:2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Ioannis 1</text:p>
          </table:table-cell>
          <table:table-cell table:style-name="ce2" office:value-type="string">
            <text:p>JUNOD1983(CCSA1)</text:p>
          </table:table-cell>
          <table:table-cell table:style-name="ce2" office:value-type="string">
            <text:p>CANT215.i BPMA</text:p>
          </table:table-cell>
          <table:table-cell table:style-name="ce2" office:value-type="string">
            <text:p>[AC.IO.1] 109 (p.301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13:45:58+02:00</meta:creation-date>
    <dc:date>2024-05-19T13:45:58+02:00</dc:date>
    <dc:title>Œuvres</dc:title>
    <dc:description/>
    <dc:subject/>
    <meta:keyword/>
    <meta:user-defined meta:name="Company"/>
    <meta:user-defined meta:name="category"/>
  </office:meta>
</office:document-meta>
</file>