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Gn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4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8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1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3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52C, l.12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-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4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4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6-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09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6-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1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8-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24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12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1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97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97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41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09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8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9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21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37:26+02:00</meta:creation-date>
    <dc:date>2024-05-20T20:37:26+02:00</dc:date>
    <dc:title>Œuvres</dc:title>
    <dc:description/>
    <dc:subject/>
    <meta:keyword/>
    <meta:user-defined meta:name="Company"/>
    <meta:user-defined meta:name="category"/>
  </office:meta>
</office:document-meta>
</file>