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5, l.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logi monarchiani</text:p>
          </table:table-cell>
          <table:table-cell table:style-name="ce2" office:value-type="string">
            <text:p>REGUL1969(VetusLatina6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MONARCH]  (p.4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0, 2 (p.14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68, l.4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9, l.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23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6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72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2 (p.149, l.1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1 (p.14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phetiae ex omnibus libris collectae</text:p>
          </table:table-cell>
          <table:table-cell table:style-name="ce2" office:value-type="string">
            <text:p>PLS1</text:p>
          </table:table-cell>
          <table:table-cell table:style-name="ce2" office:value-type="string">
            <text:p>CPL84 BP2</text:p>
          </table:table-cell>
          <table:table-cell table:style-name="ce2" office:value-type="string">
            <text:p>[PROPHET]  (col.17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7:46:21+02:00</meta:creation-date>
    <dc:date>2024-05-18T17:46:21+02:00</dc:date>
    <dc:title>Œuvres</dc:title>
    <dc:description/>
    <dc:subject/>
    <meta:keyword/>
    <meta:user-defined meta:name="Company"/>
    <meta:user-defined meta:name="category"/>
  </office:meta>
</office:document-meta>
</file>