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5 (p.5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7 (p.5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0-1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1 (p.6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-1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3, 1 (p.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-1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 (p.5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8-10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2 (p.6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2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1 (p.5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3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6 (p.6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1:12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6 (p.6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1:23-25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6 (p.6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1:23-25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4 (p.6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28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3 (p.60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:2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0 (p.6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: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0 (p.6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4:20-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6 (p.6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4:20-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4 (p.6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4:13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3 (p.60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6-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3, 1 (p.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6-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 (p.5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2-1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2 (p.6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6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1 (p.5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6 (p.6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0:16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1 (p.6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9: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6 (p.6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9: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4 (p.6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4: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6 (p.5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4: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8 (p.5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9:13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3 (p.58, l.2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8:6-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3 (p.6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4: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1 (p.6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3, 4 (p.50, l.1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3 (p.6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 (p.6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21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1 (p.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22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1 (p.6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2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1 (p.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28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1 (p.6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3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1 (p.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1 (p.6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8-42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7 (p.6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8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2 (p.6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9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6, 3 (p.6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6-18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13 (p.6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2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3, 7 (p.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25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3, 5 (p.5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8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7, 10 (p.7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2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2 (p.5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1 (p.5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4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5, 7 (p.6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5-7</text:p>
          </table:table-cell>
          <table:table-cell table:style-name="ce2" office:value-type="string">
            <text:p>Ptolemaeus Gnosticus</text:p>
          </table:table-cell>
          <table:table-cell table:style-name="ce2" office:value-type="string">
            <text:p>Lettre à Flor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1135 BP1</text:p>
          </table:table-cell>
          <table:table-cell table:style-name="ce2" office:value-type="string">
            <text:p>[FLOR] 4, 12 (p.5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3:20:00+02:00</meta:creation-date>
    <dc:date>2024-05-20T03:20:00+02:00</dc:date>
    <dc:title>Œuvres</dc:title>
    <dc:description/>
    <dc:subject/>
    <meta:keyword/>
    <meta:user-defined meta:name="Company"/>
    <meta:user-defined meta:name="category"/>
  </office:meta>
</office:document-meta>
</file>