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9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20-24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37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0:15-1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37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10-27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37A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3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6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0-20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5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0: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2-34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4:1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6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4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53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12-2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1:1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01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7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6:23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88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5:1-1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9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0:11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72C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1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24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3:2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6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4-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1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21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1B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9:27-28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:13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0A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7:31-3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0:1-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188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26:12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1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2:8-15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68C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4:21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1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8:18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1:17-18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9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7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0B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80C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24:9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7B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05C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29C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7:13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4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12:15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97B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1-43</text:p>
          </table:table-cell>
          <table:table-cell table:style-name="ce2" office:value-type="string">
            <text:p>Theodoretus episcopus Cyri</text:p>
          </table:table-cell>
          <table:table-cell table:style-name="ce2" office:value-type="string">
            <text:p>Explanatio in Canticum Canticorum</text:p>
          </table:table-cell>
          <table:table-cell table:style-name="ce2" office:value-type="string">
            <text:p>PG81</text:p>
          </table:table-cell>
          <table:table-cell table:style-name="ce2" office:value-type="string">
            <text:p>CPG6203 BPH</text:p>
          </table:table-cell>
          <table:table-cell table:style-name="ce2" office:value-type="string">
            <text:p>[In Cant.]  (col.49B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5T06:33:53+02:00</meta:creation-date>
    <dc:date>2024-05-25T06:33:53+02:00</dc:date>
    <dc:title>Œuvres</dc:title>
    <dc:description/>
    <dc:subject/>
    <meta:keyword/>
    <meta:user-defined meta:name="Company"/>
    <meta:user-defined meta:name="category"/>
  </office:meta>
</office:document-meta>
</file>