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Co 8:6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Epistula ad ignotum (fragmentum)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46</text:p>
          </table:table-cell>
          <table:table-cell table:style-name="ce2" office:value-type="string">
            <text:p>[Fragm. ep. ign.]  (p.811, l.7)</text:p>
          </table:table-cell>
          <table:table-cell table:style-name="ce2" office:value-type="string">
            <text:p/>
          </table:table-cell>
          <table:table-cell table:style-name="ce2" office:value-type="string">
            <text:p>citation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8:6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Epistula ad ignotum (fragmentum)</text:p>
          </table:table-cell>
          <table:table-cell table:style-name="ce2" office:value-type="string">
            <text:p>1928(RHE24)</text:p>
          </table:table-cell>
          <table:table-cell table:style-name="ce2" office:value-type="string">
            <text:p>CPG3446</text:p>
          </table:table-cell>
          <table:table-cell table:style-name="ce2" office:value-type="string">
            <text:p>[Fragm. ep. ign.]  (p.811, l.10)</text:p>
          </table:table-cell>
          <table:table-cell table:style-name="ce2" office:value-type="string">
            <text:p/>
          </table:table-cell>
          <table:table-cell table:style-name="ce2" office:value-type="string">
            <text:p>reprise des mots ἐξ οὗ et δι'οὗ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dt 7:25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60, l.1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3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9, l.24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4:20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60, l.1)</text:p>
          </table:table-cell>
          <table:table-cell table:style-name="ce2" office:value-type="string">
            <text:p>&lt;, 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3, l.8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7, l.1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7, l.2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8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8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5, l.2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>Pour 354, p. 16 "κυριοσ παντοκρατωρ" est plus fréquent que θεος παντοκρατωρ dans l'AT, mais  θεος παντοκρατωρ reste avec un coefficient qui ne permet aucune identification d'un texte source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8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6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1, l.23)</text:p>
          </table:table-cell>
          <table:table-cell table:style-name="ce2" office:value-type="string">
            <text:p/>
          </table:table-cell>
          <table:table-cell table:style-name="ce2" office:value-type="string">
            <text:p>Les propos de l'Introduction n'apportent rien… Idem pour la thèse α. A moins de faire dépendre le το γεννετον du γεννεθεις de 1 JN 5, 18; cela ne semble pas….C'est simplement le langage théologique du style biologique que l'on trouve en Jean…(d'une présence diffuse…). Le το γεννμενον de LC 1, 35 se réfère à la naissance charnelle du Christ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2, l.1)</text:p>
          </table:table-cell>
          <table:table-cell table:style-name="ce2" office:value-type="string">
            <text:p/>
          </table:table-cell>
          <table:table-cell table:style-name="ce2" office:value-type="string">
            <text:p>τῆς ... ῾ὑποστάσεως γένεσιν: "καὶ χαρακτηὴρ τῆς ὑποστάσεως αὐτοῦ (le mot ὑπόστασις ayant encore le même sens de "substance" (en HB et chez Aetius)… Mais ce dernier ne va-t-il pas contre le propos d'HB ?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2, l.14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>Dépendance de ce γεννηθεν d'Aetius 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5:18</text:p>
          </table:table-cell>
          <table:table-cell table:style-name="ce2" office:value-type="string">
            <text:p>Aetius Antiochenus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GCS37</text:p>
          </table:table-cell>
          <table:table-cell table:style-name="ce2" office:value-type="string">
            <text:p>CPG3445</text:p>
          </table:table-cell>
          <table:table-cell table:style-name="ce2" office:value-type="string">
            <text:p> (p.353, l.14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1:07:30+02:00</meta:creation-date>
    <dc:date>2024-05-19T11:07:30+02:00</dc:date>
    <dc:title>Œuvres</dc:title>
    <dc:description/>
    <dc:subject/>
    <meta:keyword/>
    <meta:user-defined meta:name="Company"/>
    <meta:user-defined meta:name="category"/>
  </office:meta>
</office:document-meta>
</file>