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duersus Marcionem</text:p>
          </table:table-cell>
          <table:table-cell table:style-name="ce2" office:value-type="string">
            <text:p>SC100</text:p>
          </table:table-cell>
          <table:table-cell table:style-name="ce2" office:value-type="string">
            <text:p>CPG1078 BP1</text:p>
          </table:table-cell>
          <table:table-cell table:style-name="ce2" office:value-type="string">
            <text:p>[MARC]  (p.440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1:10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duersus Marcionem</text:p>
          </table:table-cell>
          <table:table-cell table:style-name="ce2" office:value-type="string">
            <text:p>SC100</text:p>
          </table:table-cell>
          <table:table-cell table:style-name="ce2" office:value-type="string">
            <text:p>CPG1078 BP1</text:p>
          </table:table-cell>
          <table:table-cell table:style-name="ce2" office:value-type="string">
            <text:p>[MARC]  (p.440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-3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59, 2 (col.122, l.25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-2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4, 2 (col.138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0, 6 (col.126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-5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5, 2 (col.1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-5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2, 5, 3 (col.158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9-12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5, 2 (col.1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10-11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54, 5 (col.11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10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32, 2 (col.62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10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32, 4 (col.6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10-11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32, 1 (col.62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11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32, 5 (col.62, l.2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11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32, 7 (col.6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2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3, 11 (col.13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2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3, 7 (col.13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2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3, 17 (col.13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5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2, 3 (col.132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6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3, 11 (col.13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6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3, 7 (col.13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6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3, 17 (col.13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10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3, 7 (col.13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14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3, 11 (col.13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14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3, 7 (col.13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14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3, 17 (col.13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1:6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0, 2 (col.124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1:8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0, 3 (col.124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4:17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32, 12 (col.64, l.2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0:15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44, 1 (col.88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0:19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44, 1 (col.88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2:22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0, 9 (col.126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h 16:25-31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41, 1 (col.8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:1-6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40, 8 (col.80, l.21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2:1-12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40, 8 (col.80, l.21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3:6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38, 5 (col.76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9:3-6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40, 1 (col.78, l.24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9:6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54, 9 (col.116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22:8-9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38, 6 (col.7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22:17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35, 5 (col.70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22:17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35, 7 (col.72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22:17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38, 4 (col.76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22:19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35, 5 (col.70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22:19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35, 8 (col.72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22:19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38, 4 (col.76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24:7-8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51, 7 (col.104, l.2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96:1-2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41, 1 (col.8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96:4-10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41, 1 (col.8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0:1-3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40, 7 (col.80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0:1-3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45, 2 (col.9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0:2</text:p>
          </table:table-cell>
          <table:table-cell table:style-name="ce2" office:value-type="string">
            <text:p>Iustinus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45, 5 (col.92, l.2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01:17:46+02:00</meta:creation-date>
    <dc:date>2024-05-19T01:17:46+02:00</dc:date>
    <dc:title>Œuvres</dc:title>
    <dc:description/>
    <dc:subject/>
    <meta:keyword/>
    <meta:user-defined meta:name="Company"/>
    <meta:user-defined meta:name="category"/>
  </office:meta>
</office:document-meta>
</file>