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5, l.5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8, l.1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8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9, l.16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5, l.3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5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4, l.3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92, l.5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7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4, l.3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7-19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8, l.1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7-19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5, l.3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2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5, l.3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3-24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5, l.3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1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9, l.15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3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0, l.18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1-13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4, l.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1-13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9, l.15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23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9, l.1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21-22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4, l.4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1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4, l.4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1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9, l.16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1-9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9, l.16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-3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5, l.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-3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0, l.18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9:5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9, l.17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-12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96, l.6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23-26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0, l.18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23-26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93, l.53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28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2, l.25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7:1-29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2, l.25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7:34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2, l.25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0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4, l.29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0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7, l.38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0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7, l.39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0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93, l.5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:7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0, l.19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-4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7, l.1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0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0, l.19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4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5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5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5, l.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0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4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7:3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105, l.86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7:3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99, l.7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41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0, l.19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3:21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95, l.6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4:28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5, l.4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4:30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95, l.6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9:1-2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0, l.19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1-17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75, l.4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1-17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80, l.19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1-17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93, l.54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4</text:p>
          </table:table-cell>
          <table:table-cell table:style-name="ce2" office:value-type="string">
            <text:p>Commodianus</text:p>
          </table:table-cell>
          <table:table-cell table:style-name="ce2" office:value-type="string">
            <text:p>Carmen apologeticum uel Carmen de duobus populis</text:p>
          </table:table-cell>
          <table:table-cell table:style-name="ce2" office:value-type="string">
            <text:p>MARTIN1960(CCSL128)</text:p>
          </table:table-cell>
          <table:table-cell table:style-name="ce2" office:value-type="string">
            <text:p>CPL1471 BP2</text:p>
          </table:table-cell>
          <table:table-cell table:style-name="ce2" office:value-type="string">
            <text:p>[CARMEN]  (p.98, l.68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5T15:27:23+02:00</meta:creation-date>
    <dc:date>2024-05-15T15:27:23+02:00</dc:date>
    <dc:title>Œuvres</dc:title>
    <dc:description/>
    <dc:subject/>
    <meta:keyword/>
    <meta:user-defined meta:name="Company"/>
    <meta:user-defined meta:name="category"/>
  </office:meta>
</office:document-meta>
</file>