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Vg] Ps 8: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2, g (p.86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115:1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1, e (p.84, l.18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117:26-27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1, a (p.82, l.1)</text:p>
          </table:table-cell>
          <table:table-cell table:style-name="ce2" office:value-type="string">
            <text:p>source liturgique</text:p>
          </table:table-cell>
          <table:table-cell table:style-name="ce2" office:value-type="string">
            <text:p>Benedictus qui venit in nomine Domini: Deus Dominus, et illuxit nobis. – Texte du graduel de la messe de l’Aurore à Noël.  – Jean Figuet (n. 2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Is 9: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2, b (p.84, l.5)</text:p>
          </table:table-cell>
          <table:table-cell table:style-name="ce2" office:value-type="string">
            <text:p>source liturgique</text:p>
          </table:table-cell>
          <table:table-cell table:style-name="ce2" office:value-type="string">
            <text:p>puer ille, qui nobis natus est – Cf. NatV 6, 3 (SC 480, p. 309, n. 2)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Dn 3:5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1, b (p.82, l.2)</text:p>
          </table:table-cell>
          <table:table-cell table:style-name="ce2" office:value-type="string">
            <text:p>source liturgique</text:p>
          </table:table-cell>
          <table:table-cell table:style-name="ce2" office:value-type="string">
            <text:p>Benedictum nomen gloriae eius, quod est sanctum – Texte de Dan. tel qu’il est chanté dans l’hymne entre épître et dernière lecture à la messe du samedi des Quatre-Temps de l’Avent, du Carême et de septembre. – Jean Figuet (n. 3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:1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2, d (p.86, l.13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5:4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2, e (p.86, l.1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6:1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3, a (p.90, l.18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19:1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2, j (p.88, l.32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0:2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1, d (p.84, l.18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0:2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1, f (p.8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6:39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1, g (p.84, l.2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c 14:2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1, d (p.84, l.18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1:3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1, c (p.82, l.3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2:1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2, h (p.86, l.29) - 2, h (p.88, l.30)</text:p>
          </table:table-cell>
          <table:table-cell table:style-name="ce2" office:value-type="string">
            <text:p>Liturgie cistercienne</text:p>
          </table:table-cell>
          <table:table-cell table:style-name="ce2" office:value-type="string">
            <text:p>Gloria in excelsis Deo, angeli dicunt, et in terra pax hominibus bonae voluntatis. – Chant du Gloria à l’ordinaire de la messe. Bernard, avec les bibles de son époque et la liturgie, omet le in qui précède hominibus dans l’édition critique de la Vg. – Jean Figuet (n. 1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9:2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3, c (p.90, l.21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13:3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2, i (p.88, l.31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n 17: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3, f (p.90, l.35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n 21:19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1, h (p.8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n 21:19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1, i (p.84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n 21:20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1, j (p.84, l.23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n 21:2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1, k (p.84, l.28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n 21:2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1, l (p.84, l.30)</text:p>
          </table:table-cell>
          <table:table-cell table:style-name="ce2" office:value-type="string">
            <text:p>Vetus Latina</text:p>
          </table:table-cell>
          <table:table-cell table:style-name="ce2" office:value-type="string">
            <text:p>Sic eum volo manere donec veniam – Ce verset de Jn était corrompu depuis longtemps, sic s’étant ajouté, puis substitué à si. Il avait été lu et commenté ainsi par la plupart des Pères latins, que Bernard se plaît à suivre. – Jean Figuet (n. 2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Ac 7:59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2, e (p.86, l.1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Rm 8:1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2, a (p.84, l.3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Rm 9: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3, g (p.90, l.37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1 Co 2:1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2, f (p.86, l.23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1 Co 10:1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3, b (p.90, l.18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1 Co 14:1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3, d (p.90, l.27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1 Tm 2: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3, e (p.90, l.34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1 Tm 3:1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2, k (p.88, l.34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He 11:40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De festiuitatibus s. Stephani, s. Ioannis et sanctorum Innocentium</text:p>
          </table:table-cell>
          <table:table-cell table:style-name="ce2" office:value-type="string">
            <text:p>LECLERCQ(SC481)</text:p>
          </table:table-cell>
          <table:table-cell table:style-name="ce2" office:value-type="string">
            <text:p/>
          </table:table-cell>
          <table:table-cell table:style-name="ce2" office:value-type="string">
            <text:p>[Inno] 2, c (p.86, l.7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os 9: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1, c (p.43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1 S 25:2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1, g (p.434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6: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1, b (p.43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22: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1, d (p.43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87:1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2, r (p.436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112: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2, m (p.434, l.6)</text:p>
          </table:table-cell>
          <table:table-cell table:style-name="ce2" office:value-type="string">
            <text:p>source liturgique</text:p>
          </table:table-cell>
          <table:table-cell table:style-name="ce2" office:value-type="string">
            <text:p>Sit nomen Domini benedictus in saecula - Antienne « sit nomen » aux Vêpres des dimanches ordinaires. (J. Figuet, SC 367, p. 434, n. 2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136: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1, i (p.43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1:30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Prol, a (p.43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1:77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2, o (p.43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24:49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1, h (p.43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n 13: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2, q (p.43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Rm 8:2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1, e (p.43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1 Co 3: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2, n (p.434, l.8)</text:p>
          </table:table-cell>
          <table:table-cell table:style-name="ce2" office:value-type="string">
            <text:p>source liturgique</text:p>
          </table:table-cell>
          <table:table-cell table:style-name="ce2" office:value-type="string">
            <text:p>plantavit (…) rigavit, Deus autem incrementum dedit - Cf. Antienne Ego plantavi des Vêpres et Laudes de la Conversion et de la Commémoraison de S. Paul, avec autem à la place de sed. Seul emploi par Bernard. (J. Figuet, SC 367, p. 434, n. 3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al 4:19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1, f (p.43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p 4:2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2, l (p.434, l.5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p 4:2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2, l (p.434, l.5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c 3: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2, p (p.434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2 P 3:1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Epistula 341 ad Malachiam Hibernensium archiepiscopum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Ep 341] 341, 2, j (p.434, l.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5:17:14+02:00</meta:creation-date>
    <dc:date>2024-05-20T15:17:14+02:00</dc:date>
    <dc:title>Œuvres</dc:title>
    <dc:description/>
    <dc:subject/>
    <meta:keyword/>
    <meta:user-defined meta:name="Company"/>
    <meta:user-defined meta:name="category"/>
  </office:meta>
</office:document-meta>
</file>