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LXX] Pr 17:6a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06, l.12)</text:p>
          </table:table-cell>
          <table:table-cell table:style-name="ce2" office:value-type="string">
            <text:p/>
          </table:table-cell>
          <table:table-cell table:style-name="ce2" office:value-type="string">
            <text:p>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68, l.25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6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70, l.1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-2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68, l.25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3-2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70, l.1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19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1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37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0, l.10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6:15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0, l.10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48, l.11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>καί …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v 19:18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6, l.3)</text:p>
          </table:table-cell>
          <table:table-cell table:style-name="ce2" office:value-type="string">
            <text:p>&lt;, texte imbriqué, ou texte parallèle à la référence principale, texte sans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1:5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70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Nb 14:29-32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70, l.4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48, l.9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5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4, l.10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2:30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46, l.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12-17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02, l.13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22-36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02, l.13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2:30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90, l.19)</text:p>
          </table:table-cell>
          <table:table-cell table:style-name="ce2" office:value-type="string">
            <text:p>incertitude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4:11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02, l.13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h 28:9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26, l.18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b 29:15-16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68, l.1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:3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4, l.7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:3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74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5: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6, l.10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27:13-1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90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8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46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11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30, l.1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34:15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56, l.1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1:3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44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3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22, l.18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1:19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78, l.27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55:23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4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69:26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62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3:28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0, l.18)</text:p>
          </table:table-cell>
          <table:table-cell table:style-name="ce2" office:value-type="string">
            <text:p>incertitud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5:3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68, l.1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6:12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68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7:11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66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4:10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6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4:10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56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5:1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88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5:1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88, l.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97:10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36, l.1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2:18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56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2:9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06, l.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6:6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56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6:12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62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154, l.19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56-9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26, l.18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56-94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228, l.1)</text:p>
          </table:table-cell>
          <table:table-cell table:style-name="ce2" office:value-type="string">
            <text:p>&lt;, texte imbriqué, ou texte parallèle à la référence principale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9:79</text:p>
          </table:table-cell>
          <table:table-cell table:style-name="ce2" office:value-type="string">
            <text:p>Callinicus</text:p>
          </table:table-cell>
          <table:table-cell table:style-name="ce2" office:value-type="string">
            <text:p>Vita sancti Hypatii</text:p>
          </table:table-cell>
          <table:table-cell table:style-name="ce2" office:value-type="string">
            <text:p>HALKIN(SC177)</text:p>
          </table:table-cell>
          <table:table-cell table:style-name="ce2" office:value-type="string">
            <text:p>CPG6042</text:p>
          </table:table-cell>
          <table:table-cell table:style-name="ce2" office:value-type="string">
            <text:p> (p.70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3:40:42+02:00</meta:creation-date>
    <dc:date>2024-05-20T23:40:42+02:00</dc:date>
    <dc:title>Œuvres</dc:title>
    <dc:description/>
    <dc:subject/>
    <meta:keyword/>
    <meta:user-defined meta:name="Company"/>
    <meta:user-defined meta:name="category"/>
  </office:meta>
</office:document-meta>
</file>