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4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59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7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1, l.2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81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6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0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3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6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8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6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63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22-2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8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4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6, l.17)</text:p>
          </table:table-cell>
          <table:table-cell table:style-name="ce2" office:value-type="string">
            <text:p>autre version bibliqu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0-1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3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10-1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6-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5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1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56, l.1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22-2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56, l.1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39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55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6:1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6:1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61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3: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58, l.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4: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4: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7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-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1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9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8-9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6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9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3, l.2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4:30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5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4:30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6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4:30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7, l.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4:3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7, l.26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4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3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7:1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8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9:2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4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6:3-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71, l.22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4:2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11, l.2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7:2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0:10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2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45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2:2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45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45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5:6-1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1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2:15:01+02:00</meta:creation-date>
    <dc:date>2024-05-19T02:15:01+02:00</dc:date>
    <dc:title>Œuvres</dc:title>
    <dc:description/>
    <dc:subject/>
    <meta:keyword/>
    <meta:user-defined meta:name="Company"/>
    <meta:user-defined meta:name="category"/>
  </office:meta>
</office:document-meta>
</file>