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Is 49:5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6, l.1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5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5, l.1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3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6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3:13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6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3:13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6, l.2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18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91, l.22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18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92, l.1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33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90, l.1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36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90, l.1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36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90, l.2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7:5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8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7:5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8, l.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7:17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90, l.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7:19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9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8:37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91, l.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3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8, l.1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:2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90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45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6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47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6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47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4:4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5, l.1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4:4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6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4:4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6, l.1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4:4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7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5-6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9, l.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6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91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7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8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9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De unione corporis et diuinitatis in Christo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6</text:p>
          </table:table-cell>
          <table:table-cell table:style-name="ce2" office:value-type="string">
            <text:p> (p.191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4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2:6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4, l.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5:7-11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84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9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5, l.1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19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8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2, l.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6, l.1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7, l.1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4:24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3, l.2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4:24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4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4:24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6, l.1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9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68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25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69, l.20)</text:p>
          </table:table-cell>
          <table:table-cell table:style-name="ce2" office:value-type="string">
            <text:p/>
          </table:table-cell>
          <table:table-cell table:style-name="ce2" office:value-type="string">
            <text:p>«σεβειν … κτισιν …»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9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4, l.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11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4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14-15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4, l.1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9:1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4, l.1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5:13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4, l.1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5:15-19</text:p>
          </table:table-cell>
          <table:table-cell table:style-name="ce2" office:value-type="string">
            <text:p>Apollinaris Laodicenus</text:p>
          </table:table-cell>
          <table:table-cell table:style-name="ce2" office:value-type="string">
            <text:p>Fides secundum partem</text:p>
          </table:table-cell>
          <table:table-cell table:style-name="ce2" office:value-type="string">
            <text:p>LIETZMANN1904(TU1)</text:p>
          </table:table-cell>
          <table:table-cell table:style-name="ce2" office:value-type="string">
            <text:p>CPG3645</text:p>
          </table:table-cell>
          <table:table-cell table:style-name="ce2" office:value-type="string">
            <text:p> (p.174, l.1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2:56:57+02:00</meta:creation-date>
    <dc:date>2024-05-18T12:56:57+02:00</dc:date>
    <dc:title>Œuvres</dc:title>
    <dc:description/>
    <dc:subject/>
    <meta:keyword/>
    <meta:user-defined meta:name="Company"/>
    <meta:user-defined meta:name="category"/>
  </office:meta>
</office:document-meta>
</file>