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6-8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3, 3 (p.52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9-10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20, 6 (p.47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9-10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3, 3 (p.52, l.30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0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3, 1 (p.52, l.2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4-19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3, 3 (p.52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0-21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3, 3 (p.53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2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3, 3 (p.5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4-25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3, 3 (p.53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3, 4 (p.53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3, 5 (p.53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3, 6 (p.5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3, 4 (p.53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3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6, 3 (p.38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3-8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4, 1 (p.3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9, 3 (p.40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8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9, 4 (p.4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9-20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9, 4 (p.4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7, 6 (p.3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9, 4 (p.4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-3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10, 3 (p.40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2-3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1, 2 (p.5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4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10, 2 (p.4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3:14-16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10, 4 (p.40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5:5-6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10, 6 (p.40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8:27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17, 2 (p.45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9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11, 1 (p.41, l.1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1-2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10, 7 (p.40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10, 7 (p.40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-10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1, 3 (p.52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7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2, 2 (p.52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6:4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2, 2 (p.52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7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4, 8 (p.37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7:41-46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1, 4 (p.5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1, 4 (p.5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5:22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1, 4 (p.5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4, 9 (p.37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9-10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32, 2 (p.5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:14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4, 10 (p.3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:15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4, 10 (p.37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1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17, 5 (p.45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0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51, 5 (p.63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4:10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17, 5 (p.45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4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51, 5 (p.63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9:5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64 (p.7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3:22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64 (p.7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9:38-42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41, 2 (p.57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7-8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53, 2 (p.63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9-10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53, 3 (p.63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32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53, 4 (p.63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4:28</text:p>
          </table:table-cell>
          <table:table-cell table:style-name="ce2" office:value-type="string">
            <text:p>Clemens Romanus</text:p>
          </table:table-cell>
          <table:table-cell table:style-name="ce2" office:value-type="string">
            <text:p>Epistula ad Corinthios prima</text:p>
          </table:table-cell>
          <table:table-cell table:style-name="ce2" office:value-type="string">
            <text:p>SCHNEIDER(FUNK-BIHLMEYER)</text:p>
          </table:table-cell>
          <table:table-cell table:style-name="ce2" office:value-type="string">
            <text:p>CPG1001 BP1</text:p>
          </table:table-cell>
          <table:table-cell table:style-name="ce2" office:value-type="string">
            <text:p>[COR] 53, 2 (p.6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11:54:45+02:00</meta:creation-date>
    <dc:date>2024-05-17T11:54:45+02:00</dc:date>
    <dc:title>Œuvres</dc:title>
    <dc:description/>
    <dc:subject/>
    <meta:keyword/>
    <meta:user-defined meta:name="Company"/>
    <meta:user-defined meta:name="category"/>
  </office:meta>
</office:document-meta>
</file>