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6:2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De perfectione secundum Salvatoris praecept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PERFECT]  (p.232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De perfectione secundum Salvatoris praecept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PERFECT]  (p.232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-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De perfectione secundum Salvatoris praecept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PERFECT]  (p.23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De perfectione secundum Salvatoris praecept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PERFECT]  (p.23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6:9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7 (p.1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5:15-2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7 (p.3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: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0 (p.3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-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9 (p.2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3 (p.1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2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2 (p.33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7:18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7:2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20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19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21-2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1, l.3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0: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2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1-1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21 (p.2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5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2:20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5:8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9:2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17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10:33:22+02:00</meta:creation-date>
    <dc:date>2024-05-13T10:33:22+02:00</dc:date>
    <dc:title>Œuvres</dc:title>
    <dc:description/>
    <dc:subject/>
    <meta:keyword/>
    <meta:user-defined meta:name="Company"/>
    <meta:user-defined meta:name="category"/>
  </office:meta>
</office:document-meta>
</file>