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0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1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8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0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2:38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3:23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22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6:13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6:2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6:2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7:16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6, l.8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:14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Os 13:14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6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3-15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1, l.2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9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1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:9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1, l.2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:17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1, l.1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5:7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8, l.3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5:10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8, l.3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15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8, l.5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4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1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1:11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9:25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2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18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55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6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0:4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3:27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9, l.5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26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1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2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7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h 4:13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h 4:14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4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h 4:15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Homilia in sanctum pascha</text:p>
          </table:table-cell>
          <table:table-cell table:style-name="ce2" office:value-type="string">
            <text:p>PG52</text:p>
          </table:table-cell>
          <table:table-cell table:style-name="ce2" office:value-type="string">
            <text:p>CPG4408 BPH</text:p>
          </table:table-cell>
          <table:table-cell table:style-name="ce2" office:value-type="string">
            <text:p>[PASCHA]  (col.767, l.4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2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9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9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1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0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4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2, l.4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9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0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9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1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20-21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1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:10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3:18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4:11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1:5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1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9:15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2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13:42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8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2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13</text:p>
          </table:table-cell>
          <table:table-cell table:style-name="ce2" office:value-type="string">
            <text:p>Iohannes Chrysostomus (Ps.)</text:p>
          </table:table-cell>
          <table:table-cell table:style-name="ce2" office:value-type="string">
            <text:p>In quatriduanum Lazarum (Jn 11,17) contra anomoeos 9</text:p>
          </table:table-cell>
          <table:table-cell table:style-name="ce2" office:value-type="string">
            <text:p>PG48</text:p>
          </table:table-cell>
          <table:table-cell table:style-name="ce2" office:value-type="string">
            <text:p>CPG4322 BPH</text:p>
          </table:table-cell>
          <table:table-cell table:style-name="ce2" office:value-type="string">
            <text:p>[CH.PREC]  (col.78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21:43:33+02:00</meta:creation-date>
    <dc:date>2024-05-13T21:43:33+02:00</dc:date>
    <dc:title>Œuvres</dc:title>
    <dc:description/>
    <dc:subject/>
    <meta:keyword/>
    <meta:user-defined meta:name="Company"/>
    <meta:user-defined meta:name="category"/>
  </office:meta>
</office:document-meta>
</file>