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:26-27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43 (p.307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22 (p.298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45 (p.307, l.28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43 (p.307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:7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48 (p.308, l.3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8 (p.296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8-10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8 (p.295, l.3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9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9 (p.296, l.2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9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20 (p.296, l.2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16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9 (p.296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17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9 (p.295, l.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17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8 (p.296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3:2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22 (p.298, l.15)</text:p>
          </table:table-cell>
          <table:table-cell table:style-name="ce2" office:value-type="string">
            <text:p>premier d'une série de parallèles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3:22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9 (p.296, l.1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33:22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20 (p.296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g 13:2-5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9 (p.296, l.9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g 13:24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9 (p.296, l.9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g 15:20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9 (p.296, l.1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g 16:31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9 (p.296, l.10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S 9:9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 (p.289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M 7:28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43 (p.307, l.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77:14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26 (p.300, l.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04:2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43 (p.307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Sa 1:14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43 (p.307, l.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1:7-8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3 (p.290, l.13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6:2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39 (p.305, l.1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6:3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39 (p.305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26:19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36 (p.304, l.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34:4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37 (p.304, l.18)</text:p>
          </table:table-cell>
          <table:table-cell table:style-name="ce2" office:value-type="string">
            <text:p>lemma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4:6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26 (p.300, l.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5:23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39 (p.305, l.1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9:12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9 (p.292, l.2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53:3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21 (p.297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r 8:16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9 (p.296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7:19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34 (p.303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7:26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34 (p.303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z 10:12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39 (p.305, l.1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2:31-35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2 (p.293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2:31-45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7 (p.295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2:32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5 (p.294, l.35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2:32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4 (p.294, l.24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2:33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6 (p.295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2:33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6 (p.295, l.9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2:37-38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4 (p.294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2:38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4 (p.294, l.24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2:39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5 (p.294, l.35)</text:p>
          </table:table-cell>
          <table:table-cell table:style-name="ce2" office:value-type="string">
            <text:p>lemma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2:40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6 (p.295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2:41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6 (p.295, l.9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4:28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4 (p.294, l.2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n 4:30</text:p>
          </table:table-cell>
          <table:table-cell table:style-name="ce2" office:value-type="string">
            <text:p>Hippolytus Romanus (Ps.)</text:p>
          </table:table-cell>
          <table:table-cell table:style-name="ce2" office:value-type="string">
            <text:p>De consummatione mundi</text:p>
          </table:table-cell>
          <table:table-cell table:style-name="ce2" office:value-type="string">
            <text:p>ACHELIS1897(GCS1)</text:p>
          </table:table-cell>
          <table:table-cell table:style-name="ce2" office:value-type="string">
            <text:p>CPG1910 BP2</text:p>
          </table:table-cell>
          <table:table-cell table:style-name="ce2" office:value-type="string">
            <text:p>[CONSVM] 14 (p.294, l.2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2T05:00:37+02:00</meta:creation-date>
    <dc:date>2024-05-12T05:00:37+02:00</dc:date>
    <dc:title>Œuvres</dc:title>
    <dc:description/>
    <dc:subject/>
    <meta:keyword/>
    <meta:user-defined meta:name="Company"/>
    <meta:user-defined meta:name="category"/>
  </office:meta>
</office:document-meta>
</file>