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3 (p.1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9:27-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2, 4 (p.14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5-3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7 (p.13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6 (p.13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5:2-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6: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7, 2 (p.143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8:9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2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9:31-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1:1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7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5, 1 (p.14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: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3 (p.14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:10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3 (p.15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0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5 (p.14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4 (p.1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8 (p.139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5-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4 (p.15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5 (p.145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8-1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0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4 (p.15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1 (p.14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9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-3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0-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4 (p.14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0 (p.14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2-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0-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10:41:20+02:00</meta:creation-date>
    <dc:date>2024-05-10T10:41:20+02:00</dc:date>
    <dc:title>Œuvres</dc:title>
    <dc:description/>
    <dc:subject/>
    <meta:keyword/>
    <meta:user-defined meta:name="Company"/>
    <meta:user-defined meta:name="category"/>
  </office:meta>
</office:document-meta>
</file>