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Gn 1:3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603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6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603, l.2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14-16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602, l.13)</text:p>
          </table:table-cell>
          <table:table-cell table:style-name="ce2" office:value-type="string">
            <text:p/>
          </table:table-cell>
          <table:table-cell table:style-name="ce2" office:value-type="string">
            <text:p>(peut-être p.603, l. 13)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0-21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603, l.2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6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590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6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591, l.2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6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596, l.2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6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602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6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604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7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592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7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593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8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601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592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595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604, l.2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9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600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19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605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21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594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22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594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25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598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5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597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12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597, l.2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19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606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20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594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21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598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22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596, l.2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22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600, l.2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22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602, l.1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7:3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599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36:10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607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104:24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595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139:6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590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139:6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591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Ba 3:38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593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2:34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593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:14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592, l.2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:14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602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0:11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605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0:15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605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2:7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592, l.2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13:12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590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15:47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603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Tm 2:14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597, l.2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He 1:3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593, l.2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He 4:15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602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400A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1:1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540C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1:26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541C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1:26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544B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1:26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545B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0T12:47:54+02:00</meta:creation-date>
    <dc:date>2024-05-10T12:47:54+02:00</dc:date>
    <dc:title>Œuvres</dc:title>
    <dc:description/>
    <dc:subject/>
    <meta:keyword/>
    <meta:user-defined meta:name="Company"/>
    <meta:user-defined meta:name="category"/>
  </office:meta>
</office:document-meta>
</file>