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Vg] Gn 3:6-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Gn 18:2-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x 3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13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t 9: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1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t 9:1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1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Jos 10:13-1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sd 9:1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3, l.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Esd 9:1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2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8, l.2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8, l.22)</text:p>
          </table:table-cell>
          <table:table-cell table:style-name="ce2" office:value-type="string">
            <text:p>lemma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9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36:1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36:2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36:2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89: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6, l.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Ps 117:2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7, l.1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Sa 4:1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Si 46: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Is 1: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3, l.2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Is 1: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Dn 2:4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4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4: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4: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6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5: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5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0:2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0:2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4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10:32-33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4, l.1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1:18-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2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13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44, l.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1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3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3)</text:p>
          </table:table-cell>
          <table:table-cell table:style-name="ce2" office:value-type="string">
            <text:p>/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2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9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3-2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5, l.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4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6, l.12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5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3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6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6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7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6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7, l.18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8, l.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8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0, l.4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9-3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8, l.6)</text:p>
          </table:table-cell>
          <table:table-cell table:style-name="ce2" office:value-type="string">
            <text:p>lemma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29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1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30-3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4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3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9, l.2)</text:p>
          </table:table-cell>
          <table:table-cell table:style-name="ce2" office:value-type="string">
            <text:p>lemma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30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1, l.1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3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29, l.2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Vg] Mt 24:31</text:p>
          </table:table-cell>
          <table:table-cell table:style-name="ce2" office:value-type="string">
            <text:p>Ambrosiaster (Ps.)</text:p>
          </table:table-cell>
          <table:table-cell table:style-name="ce2" office:value-type="string">
            <text:p>Commentarius in Matthaeum</text:p>
          </table:table-cell>
          <table:table-cell table:style-name="ce2" office:value-type="string">
            <text:p>MERCATI1903(StT11)</text:p>
          </table:table-cell>
          <table:table-cell table:style-name="ce2" office:value-type="string">
            <text:p>CPL186 BPH</text:p>
          </table:table-cell>
          <table:table-cell table:style-name="ce2" office:value-type="string">
            <text:p>[MAT.COM]  (p.30, l.1)</text:p>
          </table:table-cell>
          <table:table-cell table:style-name="ce2" office:value-type="string">
            <text:p>&gt;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6T17:52:19+02:00</meta:creation-date>
    <dc:date>2024-05-16T17:52:19+02:00</dc:date>
    <dc:title>Œuvres</dc:title>
    <dc:description/>
    <dc:subject/>
    <meta:keyword/>
    <meta:user-defined meta:name="Company"/>
    <meta:user-defined meta:name="category"/>
  </office:meta>
</office:document-meta>
</file>