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2 S 5:1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3)</text:p>
          </table:table-cell>
          <table:table-cell table:style-name="ce2" office:value-type="string">
            <text:p>lemma, 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S 5:1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6, l.43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18-2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6, l.49)</text:p>
          </table:table-cell>
          <table:table-cell table:style-name="ce2" office:value-type="string">
            <text:p>lemma, premier d'une série de parallèles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4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3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3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6, l.4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6, l.4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8, l.5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5:4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6:3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6, l.4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6:6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20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7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6)</text:p>
          </table:table-cell>
          <table:table-cell table:style-name="ce2" office:value-type="string">
            <text:p>lemma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:2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6:1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7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3: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ol 1:1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h 2:1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Tt 3: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: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6, l.46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5:1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6, l.46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5:2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6)</text:p>
          </table:table-cell>
          <table:table-cell table:style-name="ce2" office:value-type="string">
            <text:p>lemma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1-2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5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0, l.2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4, l.3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4, l.30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5-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38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2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2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9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1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38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3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0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1-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2, l.26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12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54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78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0, l.8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0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0, l.8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2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2, l.26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3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7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06T18:14:24+02:00</meta:creation-date>
    <dc:date>2024-05-06T18:14:24+02:00</dc:date>
    <dc:title>Œuvres</dc:title>
    <dc:description/>
    <dc:subject/>
    <meta:keyword/>
    <meta:user-defined meta:name="Company"/>
    <meta:user-defined meta:name="category"/>
  </office:meta>
</office:document-meta>
</file>