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3, 9 (p.57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9, 63 (p.61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7, 38 (p.59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7, 38 (p.593, l.22)</text:p>
          </table:table-cell>
          <table:table-cell table:style-name="ce2" office:value-type="string">
            <text:p>lemma, ), 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9, 63 (p.61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3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0, 68 (p.62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9, 87 (p.558, l.1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3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6, 56 (p.539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4, 23 (p.5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8, 46 (p.599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8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9, 64 (p.61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9, 64 (p.61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6, 47 (p.53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0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6, 47 (p.53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1 (p.565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6, 58 (p.540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7-2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1 (p.56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9, 62 (p.61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18-19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4, 24 (p.51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0-2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6, 58 (p.540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2-2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9, 84 (p.55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4, 22 (p.51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9, 82 (p.55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2 (p.56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3 (p.503, l.4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4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2 (p.565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2 (p.56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2, 5 (p.56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2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3 (p.50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2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1, 4 (p.567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4 (p.50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8, 66 (p.545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2, 5 (p.567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2, 5 (p.568, l.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2, 6 (p.569, l.5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3, 10 (p.50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2, 7 (p.569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5, 24 (p.58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5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6, 28 (p.58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6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5 (p.50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6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3, 8 (p.570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5 (p.505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-8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1, 2, 5 (p.50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3, 9 (p.57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</text:p>
          </table:table-cell>
          <table:table-cell table:style-name="ce2" office:value-type="string">
            <text:p>Ambrosius Mediolanensis</text:p>
          </table:table-cell>
          <table:table-cell table:style-name="ce2" office:value-type="string">
            <text:p>De Abraham</text:p>
          </table:table-cell>
          <table:table-cell table:style-name="ce2" office:value-type="string">
            <text:p>SCHENKL1897(CSEL32.1)</text:p>
          </table:table-cell>
          <table:table-cell table:style-name="ce2" office:value-type="string">
            <text:p>CPL127 BP6</text:p>
          </table:table-cell>
          <table:table-cell table:style-name="ce2" office:value-type="string">
            <text:p>[ABR] 2, 3, 9 (p.571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8:57:03+02:00</meta:creation-date>
    <dc:date>2024-05-17T08:57:03+02:00</dc:date>
    <dc:title>Œuvres</dc:title>
    <dc:description/>
    <dc:subject/>
    <meta:keyword/>
    <meta:user-defined meta:name="Company"/>
    <meta:user-defined meta:name="category"/>
  </office:meta>
</office:document-meta>
</file>