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1 P 5: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G629 BP2</text:p>
          </table:table-cell>
          <table:table-cell table:style-name="ce2" office:value-type="string">
            <text:p>[AC.EVP] 2, 4 (p.312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10:1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2, 5 (p.316, l.2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10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1, 5 (p.31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1, 5 (p.31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2, 2 (p.31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2, 5 (p.316, l.2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5:5-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Marcell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5253 BP2</text:p>
          </table:table-cell>
          <table:table-cell table:style-name="ce2" office:value-type="string">
            <text:p>[AC.MAR] 1, 1 (p.250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Marcell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5253 BP2</text:p>
          </table:table-cell>
          <table:table-cell table:style-name="ce2" office:value-type="string">
            <text:p>[AC.MAR] 2, 1 (p.250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Marcell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5253 BP2</text:p>
          </table:table-cell>
          <table:table-cell table:style-name="ce2" office:value-type="string">
            <text:p>[AC.MAR] 1, 1 (p.250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Marcell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5253 BP2</text:p>
          </table:table-cell>
          <table:table-cell table:style-name="ce2" office:value-type="string">
            <text:p>[AC.MAR] 4, 3 (p.25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29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Maximilian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5813 BP2</text:p>
          </table:table-cell>
          <table:table-cell table:style-name="ce2" office:value-type="string">
            <text:p>[AC.MAX] 3, 3 (p.24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4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Maximilian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5813 BP2</text:p>
          </table:table-cell>
          <table:table-cell table:style-name="ce2" office:value-type="string">
            <text:p>[AC.MAX] 2, 6 (p.24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Maximilian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5813 BP2</text:p>
          </table:table-cell>
          <table:table-cell table:style-name="ce2" office:value-type="string">
            <text:p>[AC.MAX] 2, 1 (p.244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9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6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29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50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8, l.15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23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44, l.2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5:1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P 3: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2:19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1, 1 (p.344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3, 3 (p.346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0: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9, 3 (p.35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1:1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1, 2 (p.34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1:13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1, 2 (p.34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2, 5 (p.346, l.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20-2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4, 3 (p.348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4, 3 (p.34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4, 4 (p.348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3, 4 (p.348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22:3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3, 1 (p.34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8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8, 2 (p.35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7:40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5, 3 (p.35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3:18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7, 2 (p.35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8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6, 1 (p.350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2, 1 (p.34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2:1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4, 4 (p.348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5:1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2, 5 (p.346, l.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5:8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9, 1 (p.352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P 3: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2, 1 (p.34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21: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9, 3 (p.35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roconsularia Cyprian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CPL53 BP2</text:p>
          </table:table-cell>
          <table:table-cell table:style-name="ce2" office:value-type="string">
            <text:p>[AC.CYPR] 1, 2 (p.168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2:2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2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0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7T09:58:06+02:00</meta:creation-date>
    <dc:date>2024-05-17T09:58:06+02:00</dc:date>
    <dc:title>Œuvres</dc:title>
    <dc:description/>
    <dc:subject/>
    <meta:keyword/>
    <meta:user-defined meta:name="Company"/>
    <meta:user-defined meta:name="category"/>
  </office:meta>
</office:document-meta>
</file>