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Ex 12:30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Alexandrinos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5 BP2</text:p>
          </table:table-cell>
          <table:table-cell table:style-name="ce2" office:value-type="string">
            <text:p>[ALEX]  (p.80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4:27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Alexandrinos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5 BP2</text:p>
          </table:table-cell>
          <table:table-cell table:style-name="ce2" office:value-type="string">
            <text:p>[ALEX]  (p.81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4:13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Alexandrinos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5 BP2</text:p>
          </table:table-cell>
          <table:table-cell table:style-name="ce2" office:value-type="string">
            <text:p>[ALEX]  (p.83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v 15:19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Basilidem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9 BP2</text:p>
          </table:table-cell>
          <table:table-cell table:style-name="ce2" office:value-type="string">
            <text:p>[BASILID]  (p.102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v 16:29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Basilidem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9 BP2</text:p>
          </table:table-cell>
          <table:table-cell table:style-name="ce2" office:value-type="string">
            <text:p>[BASILID]  (p.95, l.6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35:13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Basilidem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9 BP2</text:p>
          </table:table-cell>
          <table:table-cell table:style-name="ce2" office:value-type="string">
            <text:p>[BASILID]  (p.95, l.6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9:20-21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Basilidem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9 BP2</text:p>
          </table:table-cell>
          <table:table-cell table:style-name="ce2" office:value-type="string">
            <text:p>[BASILID]  (p.103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4:25-26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Basilidem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9 BP2</text:p>
          </table:table-cell>
          <table:table-cell table:style-name="ce2" office:value-type="string">
            <text:p>[BASILID]  (p.101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8:1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Basilidem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9 BP2</text:p>
          </table:table-cell>
          <table:table-cell table:style-name="ce2" office:value-type="string">
            <text:p>[BASILID]  (p.96, l.1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8:1-6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Basilidem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9 BP2</text:p>
          </table:table-cell>
          <table:table-cell table:style-name="ce2" office:value-type="string">
            <text:p>[BASILID]  (p.97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8:1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Basilidem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9 BP2</text:p>
          </table:table-cell>
          <table:table-cell table:style-name="ce2" office:value-type="string">
            <text:p>[BASILID]  (p.97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8:1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Basilidem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9 BP2</text:p>
          </table:table-cell>
          <table:table-cell table:style-name="ce2" office:value-type="string">
            <text:p>[BASILID]  (p.98, l.3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8:2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Basilidem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9 BP2</text:p>
          </table:table-cell>
          <table:table-cell table:style-name="ce2" office:value-type="string">
            <text:p>[BASILID]  (p.98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8:6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Basilidem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9 BP2</text:p>
          </table:table-cell>
          <table:table-cell table:style-name="ce2" office:value-type="string">
            <text:p>[BASILID]  (p.98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16:1-2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Basilidem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9 BP2</text:p>
          </table:table-cell>
          <table:table-cell table:style-name="ce2" office:value-type="string">
            <text:p>[BASILID]  (p.99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16:2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Basilidem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9 BP2</text:p>
          </table:table-cell>
          <table:table-cell table:style-name="ce2" office:value-type="string">
            <text:p>[BASILID]  (p.100, l.1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16:2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Basilidem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9 BP2</text:p>
          </table:table-cell>
          <table:table-cell table:style-name="ce2" office:value-type="string">
            <text:p>[BASILID]  (p.96, l.3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16:5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Basilidem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9 BP2</text:p>
          </table:table-cell>
          <table:table-cell table:style-name="ce2" office:value-type="string">
            <text:p>[BASILID]  (p.100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16:6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Basilidem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9 BP2</text:p>
          </table:table-cell>
          <table:table-cell table:style-name="ce2" office:value-type="string">
            <text:p>[BASILID]  (p.100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3:56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Basilidem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9 BP2</text:p>
          </table:table-cell>
          <table:table-cell table:style-name="ce2" office:value-type="string">
            <text:p>[BASILID]  (p.99, l.1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4:1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Basilidem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9 BP2</text:p>
          </table:table-cell>
          <table:table-cell table:style-name="ce2" office:value-type="string">
            <text:p>[BASILID]  (p.100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4:1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Basilidem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9 BP2</text:p>
          </table:table-cell>
          <table:table-cell table:style-name="ce2" office:value-type="string">
            <text:p>[BASILID]  (p.96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4:1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Basilidem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9 BP2</text:p>
          </table:table-cell>
          <table:table-cell table:style-name="ce2" office:value-type="string">
            <text:p>[BASILID]  (p.98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4:1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Basilidem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9 BP2</text:p>
          </table:table-cell>
          <table:table-cell table:style-name="ce2" office:value-type="string">
            <text:p>[BASILID]  (p.99, l.5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4:1-2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Basilidem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9 BP2</text:p>
          </table:table-cell>
          <table:table-cell table:style-name="ce2" office:value-type="string">
            <text:p>[BASILID]  (p.99, l.1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8:12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Basilidem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9 BP2</text:p>
          </table:table-cell>
          <table:table-cell table:style-name="ce2" office:value-type="string">
            <text:p>[BASILID]  (p.96, l.12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9:5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Basilidem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9 BP2</text:p>
          </table:table-cell>
          <table:table-cell table:style-name="ce2" office:value-type="string">
            <text:p>[BASILID]  (p.96, l.12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20:1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Basilidem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9 BP2</text:p>
          </table:table-cell>
          <table:table-cell table:style-name="ce2" office:value-type="string">
            <text:p>[BASILID]  (p.96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20:1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Basilidem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9 BP2</text:p>
          </table:table-cell>
          <table:table-cell table:style-name="ce2" office:value-type="string">
            <text:p>[BASILID]  (p.98, l.8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14:23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Basilidem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9 BP2</text:p>
          </table:table-cell>
          <table:table-cell table:style-name="ce2" office:value-type="string">
            <text:p>[BASILID]  (p.104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7:5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Basilidem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9 BP2</text:p>
          </table:table-cell>
          <table:table-cell table:style-name="ce2" office:value-type="string">
            <text:p>[BASILID]  (p.10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h 2:20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Basilidem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9 BP2</text:p>
          </table:table-cell>
          <table:table-cell table:style-name="ce2" office:value-type="string">
            <text:p>[BASILID]  (p.105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P 3:8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Basilidem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9 BP2</text:p>
          </table:table-cell>
          <table:table-cell table:style-name="ce2" office:value-type="string">
            <text:p>[BASILID]  (p.105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49:8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Dometium et Didymum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3 BP2</text:p>
          </table:table-cell>
          <table:table-cell table:style-name="ce2" office:value-type="string">
            <text:p>[DOM.DID]  (p.66, l.12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Co 6:2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Dometium et Didymum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3 BP2</text:p>
          </table:table-cell>
          <table:table-cell table:style-name="ce2" office:value-type="string">
            <text:p>[DOM.DID]  (p.66, l.12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0:5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Hermammonem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4 BP2</text:p>
          </table:table-cell>
          <table:table-cell table:style-name="ce2" office:value-type="string">
            <text:p>[HERMAM]  (p.76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42:9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Hermammonem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4 BP2</text:p>
          </table:table-cell>
          <table:table-cell table:style-name="ce2" office:value-type="string">
            <text:p>[HERMAM]  (p.77, l.4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43:19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Hermammonem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4 BP2</text:p>
          </table:table-cell>
          <table:table-cell table:style-name="ce2" office:value-type="string">
            <text:p>[HERMAM]  (p.77, l.4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66:3-4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Hermammonem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4 BP2</text:p>
          </table:table-cell>
          <table:table-cell table:style-name="ce2" office:value-type="string">
            <text:p>[HERMAM]  (p.75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13:3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Hermammonem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4 BP2</text:p>
          </table:table-cell>
          <table:table-cell table:style-name="ce2" office:value-type="string">
            <text:p>[HERMAM]  (p.74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1:44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Hermammonem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4 BP2</text:p>
          </table:table-cell>
          <table:table-cell table:style-name="ce2" office:value-type="string">
            <text:p>[HERMAM]  (p.70, l.5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0:18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Hermammonem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4 BP2</text:p>
          </table:table-cell>
          <table:table-cell table:style-name="ce2" office:value-type="string">
            <text:p>[HERMAM]  (p.70, l.5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p 13:5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Hermammonem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4 BP2</text:p>
          </table:table-cell>
          <table:table-cell table:style-name="ce2" office:value-type="string">
            <text:p>[HERMAM]  (p.71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10-14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Hieracem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6 BP2</text:p>
          </table:table-cell>
          <table:table-cell table:style-name="ce2" office:value-type="string">
            <text:p>[HIERAC]  (p.88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7:17-24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Hieracem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6 BP2</text:p>
          </table:table-cell>
          <table:table-cell table:style-name="ce2" office:value-type="string">
            <text:p>[HIERAC]  (p.87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7:20-21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Hieracem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6 BP2</text:p>
          </table:table-cell>
          <table:table-cell table:style-name="ce2" office:value-type="string">
            <text:p>[HIERAC]  (p.87, l.13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4:29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Hieracem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6 BP2</text:p>
          </table:table-cell>
          <table:table-cell table:style-name="ce2" office:value-type="string">
            <text:p>[HIERAC]  (p.86, l.11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5:4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Hieracem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6 BP2</text:p>
          </table:table-cell>
          <table:table-cell table:style-name="ce2" office:value-type="string">
            <text:p>[HIERAC]  (p.87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5:11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Hieracem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6 BP2</text:p>
          </table:table-cell>
          <table:table-cell table:style-name="ce2" office:value-type="string">
            <text:p>[HIERAC]  (p.87, l.8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7:1-7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Hieracem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6 BP2</text:p>
          </table:table-cell>
          <table:table-cell table:style-name="ce2" office:value-type="string">
            <text:p>[HIERAC]  (p.87, l.7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9T00:20:08+02:00</meta:creation-date>
    <dc:date>2024-05-19T00:20:08+02:00</dc:date>
    <dc:title>Œuvres</dc:title>
    <dc:description/>
    <dc:subject/>
    <meta:keyword/>
    <meta:user-defined meta:name="Company"/>
    <meta:user-defined meta:name="category"/>
  </office:meta>
</office:document-meta>
</file>