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8 (p.546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6 (p.561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8 (p.546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2-4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9 (p.54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9:4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6 (p.561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7:10-14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43 (p.605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4-5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44 (p.605, l.2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8-11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44 (p.605, l.23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5:8-9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44 (p.605, l.2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5:12-15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44 (p.605, l.23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38:10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8 (p.545, l.2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4:9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8 (p.545, l.2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8:29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8 (p.545, l.2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7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6 (p.561, l.2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5:22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8 (p.545, l.2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7:12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1 (p.550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25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1 (p.550, l.1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28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1 (p.550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38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2 (p.55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39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1 (p.550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8:32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6 (p.561, l.29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5:20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1 (p.550, l.1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5:29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1 (p.550, l.1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3:10-11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7 (p.54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3:08:23+02:00</meta:creation-date>
    <dc:date>2024-05-19T13:08:23+02:00</dc:date>
    <dc:title>Œuvres</dc:title>
    <dc:description/>
    <dc:subject/>
    <meta:keyword/>
    <meta:user-defined meta:name="Company"/>
    <meta:user-defined meta:name="category"/>
  </office:meta>
</office:document-meta>
</file>