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28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1, 3, 6 (p.5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8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1, 4, 2 (p.6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3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1, 8, 5 (p.15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4:7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11, 1 (p.45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9:6-20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8, 1 (p.41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1:37-43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8, 1 (p.41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4:15-31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14, 4 (p.47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5:1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14, 4 (p.47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5:20-21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14, 4 (p.47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11:44-45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1, 7, 3 (p.12, l.25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19:18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5, 5 (p.37, l.17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:34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14, 3 (p.47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g 13:25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9, 1 (p.42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g 16:4-21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9, 1 (p.42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g 16:17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9, 1 (p.42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16:14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1, 8, 5 (p.15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S 11:2-5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10, 1 (p.43, l.16)</text:p>
          </table:table-cell>
          <table:table-cell table:style-name="ce2" office:value-type="string">
            <text:p>lemma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S 11:14-18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10, 2 (p.43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S 13:1-14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11, 1 (p.44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S 19:22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10, 2 (p.43, l.29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R 3:13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12 (p.45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R 5:9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12 (p.45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R 11:1-4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12 (p.45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R 4:8-11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15, 5 (p.49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R 4:20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15, 5 (p.49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R 4:27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15, 5 (p.49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8:51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10, 2 (p.43, l.29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34:13-14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1, 11, 6 (p.20, l.1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9:120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1, 3, 6 (p.5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37:4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6, 3 (p.39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3:3-4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1, 2, 3 (p.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4:18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1, 2, 4 (p.2, l.24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6:25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13, 3 (p.46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6:26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9, 1 (p.43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6:27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13, 2 (p.46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6:28-29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13, 2 (p.46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8:30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1, 5, 1 (p.7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13:3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1, 11, 6 (p.20, l.1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15:19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1, 10, 5 (p.18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17:20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1, 11, 6 (p.20, l.1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25:11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1, 11, 6 (p.20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26:9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1, 10, 5 (p.18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28:14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5, 6 (p.37, l.2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Qo 1:18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1, 11, 6 (p.20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Qo 3:7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1, 11, 5 (p.20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Qo 7:26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10, 4 (p.44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a 4:1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1, 9, 1 (p.15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a 4:2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1, 5, 2 (p.7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i 5:12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1, 11, 5 (p.20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i 9:4</text:p>
          </table:table-cell>
          <table:table-cell table:style-name="ce2" office:value-type="string">
            <text:p>Clemens Romanus (Ps.)</text:p>
          </table:table-cell>
          <table:table-cell table:style-name="ce2" office:value-type="string">
            <text:p>Ad uirgines epistulae duae</text:p>
          </table:table-cell>
          <table:table-cell table:style-name="ce2" office:value-type="string">
            <text:p>FUNK(FUNK-DIEKAMP)</text:p>
          </table:table-cell>
          <table:table-cell table:style-name="ce2" office:value-type="string">
            <text:p>CPG1004 BP2</text:p>
          </table:table-cell>
          <table:table-cell table:style-name="ce2" office:value-type="string">
            <text:p>[VIRG] 2, 13, 3 (p.46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7T02:44:49+02:00</meta:creation-date>
    <dc:date>2024-05-17T02:44:49+02:00</dc:date>
    <dc:title>Œuvres</dc:title>
    <dc:description/>
    <dc:subject/>
    <meta:keyword/>
    <meta:user-defined meta:name="Company"/>
    <meta:user-defined meta:name="category"/>
  </office:meta>
</office:document-meta>
</file>