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:18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3 (p.29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41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30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2 (p.2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1-2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3 (p.3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8-20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4 (p.3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:34-35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25-27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4 (p.30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4:44-46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4 (p.30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3:16-17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0 (p.2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4:22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0 (p.2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:3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4 (p.3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:9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4 (p.3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7:24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9 (p.2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9 (p.2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7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Cyprianus Carthaginiensis (?)</text:p>
          </table:table-cell>
          <table:table-cell table:style-name="ce2" office:value-type="string">
            <text:p>Quod idola dii non sint</text:p>
          </table:table-cell>
          <table:table-cell table:style-name="ce2" office:value-type="string">
            <text:p>HARTEL1868(CSEL3.1)</text:p>
          </table:table-cell>
          <table:table-cell table:style-name="ce2" office:value-type="string">
            <text:p>CPL57 BP2</text:p>
          </table:table-cell>
          <table:table-cell table:style-name="ce2" office:value-type="string">
            <text:p>[IDOL] 11 (p.2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09:37+02:00</meta:creation-date>
    <dc:date>2024-05-20T23:09:37+02:00</dc:date>
    <dc:title>Œuvres</dc:title>
    <dc:description/>
    <dc:subject/>
    <meta:keyword/>
    <meta:user-defined meta:name="Company"/>
    <meta:user-defined meta:name="category"/>
  </office:meta>
</office:document-meta>
</file>