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1 R 18:4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De martyribus et aduersus Arianos</text:p>
          </table:table-cell>
          <table:table-cell table:style-name="ce2" office:value-type="string">
            <text:p>1985(SC318)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MART.AR] 3 (p.23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R 18:13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De martyribus et aduersus Arianos</text:p>
          </table:table-cell>
          <table:table-cell table:style-name="ce2" office:value-type="string">
            <text:p>1985(SC318)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MART.AR] 3 (p.23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R 21:2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De martyribus et aduersus Arianos</text:p>
          </table:table-cell>
          <table:table-cell table:style-name="ce2" office:value-type="string">
            <text:p>1985(SC318)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MART.AR] 3 (p.23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R 21:4-16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De martyribus et aduersus Arianos</text:p>
          </table:table-cell>
          <table:table-cell table:style-name="ce2" office:value-type="string">
            <text:p>1985(SC318)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MART.AR] 3 (p.232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4:20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De martyribus et aduersus Arianos</text:p>
          </table:table-cell>
          <table:table-cell table:style-name="ce2" office:value-type="string">
            <text:p>1985(SC318)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MART.AR] 2 (p.23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11:25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De martyribus et aduersus Arianos</text:p>
          </table:table-cell>
          <table:table-cell table:style-name="ce2" office:value-type="string">
            <text:p>1985(SC318)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MART.AR] 4 (p.238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5:8-9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De martyribus et aduersus Arianos</text:p>
          </table:table-cell>
          <table:table-cell table:style-name="ce2" office:value-type="string">
            <text:p>1985(SC318)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MART.AR] 3 (p.23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3:12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De martyribus et aduersus Arianos</text:p>
          </table:table-cell>
          <table:table-cell table:style-name="ce2" office:value-type="string">
            <text:p>1985(SC318)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MART.AR] 2 (p.23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3:13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De martyribus et aduersus Arianos</text:p>
          </table:table-cell>
          <table:table-cell table:style-name="ce2" office:value-type="string">
            <text:p>1985(SC318)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MART.AR] 2 (p.230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12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De martyribus et aduersus Arianos</text:p>
          </table:table-cell>
          <table:table-cell table:style-name="ce2" office:value-type="string">
            <text:p>1985(SC318)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MART.AR] 4 (p.236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4:18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De martyribus et aduersus Arianos</text:p>
          </table:table-cell>
          <table:table-cell table:style-name="ce2" office:value-type="string">
            <text:p>1985(SC318)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MART.AR] 1 (p.228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3:16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De martyribus et aduersus Arianos</text:p>
          </table:table-cell>
          <table:table-cell table:style-name="ce2" office:value-type="string">
            <text:p>1985(SC318)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MART.AR] 3 (p.23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0:7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Epitaphium 129</text:p>
          </table:table-cell>
          <table:table-cell table:style-name="ce2" office:value-type="string">
            <text:p>PG38</text:p>
          </table:table-cell>
          <table:table-cell table:style-name="ce2" office:value-type="string">
            <text:p>CPG3028 BPH</text:p>
          </table:table-cell>
          <table:table-cell table:style-name="ce2" office:value-type="string">
            <text:p>[EPITAPH] 129 (col.79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9:26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Epitaphium 129</text:p>
          </table:table-cell>
          <table:table-cell table:style-name="ce2" office:value-type="string">
            <text:p>PG38</text:p>
          </table:table-cell>
          <table:table-cell table:style-name="ce2" office:value-type="string">
            <text:p>CPG3028 BPH</text:p>
          </table:table-cell>
          <table:table-cell table:style-name="ce2" office:value-type="string">
            <text:p>[EPITAPH] 129 (col.7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1:24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Epitaphium 129</text:p>
          </table:table-cell>
          <table:table-cell table:style-name="ce2" office:value-type="string">
            <text:p>PG38</text:p>
          </table:table-cell>
          <table:table-cell table:style-name="ce2" office:value-type="string">
            <text:p>CPG3028 BPH</text:p>
          </table:table-cell>
          <table:table-cell table:style-name="ce2" office:value-type="string">
            <text:p>[EPITAPH] 129 (col.79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Fragmenta ex oratione contra Astronomos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3 BPH</text:p>
          </table:table-cell>
          <table:table-cell table:style-name="ce2" office:value-type="string">
            <text:p>[ASTR]  (col.676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46:4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Fragmenta ex oratione contra Astronomos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3 BPH</text:p>
          </table:table-cell>
          <table:table-cell table:style-name="ce2" office:value-type="string">
            <text:p>[ASTR]  (col.677A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0:17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8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20:2-3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8B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:4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5A, l.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:5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5A, l.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:5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5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:5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5A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:8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5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:10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5A, l.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:11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5A, l.1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:22-23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5B, l.2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:23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5A, l.1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:25-26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5B, l.2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:26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5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:28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5B, l.2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3:19-21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8C, l.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9:27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8C, l.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11:31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8C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12:11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8C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4:15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8C, l.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3:14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8C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7:35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8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6:8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8B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7:12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8B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2:11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5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2:3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Significatio in Ezechielem</text:p>
          </table:table-cell>
          <table:table-cell table:style-name="ce2" office:value-type="string">
            <text:p>PG36</text:p>
          </table:table-cell>
          <table:table-cell table:style-name="ce2" office:value-type="string">
            <text:p>CPG3060 BPH</text:p>
          </table:table-cell>
          <table:table-cell table:style-name="ce2" office:value-type="string">
            <text:p>[EZ.SIGN]  (col.668B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8:24:11+02:00</meta:creation-date>
    <dc:date>2024-05-20T18:24:11+02:00</dc:date>
    <dc:title>Œuvres</dc:title>
    <dc:description/>
    <dc:subject/>
    <meta:keyword/>
    <meta:user-defined meta:name="Company"/>
    <meta:user-defined meta:name="category"/>
  </office:meta>
</office:document-meta>
</file>