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3:1-5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2 (col.754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7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4 (col.76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8:20-21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4 (col.764, l.5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8-11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3 (col.757, l.2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13-14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3 (col.757, l.2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1:17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2 (col.753, l.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2:20-21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3 (col.757, l.2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1:13-15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3 (col.757, l.2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5:17-18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3 (col.757, l.2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0:18-19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3 (col.757, l.2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2:28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5 (col.770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S 12:8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5 (col.770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R 4:40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3 (col.760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b 1:21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4 (col.762, l.4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49:13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1 (col.753, l.9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49:17-18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4 (col.762, l.3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49:21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1 (col.753, l.9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50:18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3 (col.760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9:18A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2 (col.756, l.5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20:9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4 (col.762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27:7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6 (col.772, l.4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12:13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6 (col.77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15:16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2 (col.75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1:2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4 (col.766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1:9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2 (col.755, l.22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1:20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2 (col.755, l.22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22:13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6 (col.769, l.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0:6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4 (col.762, l.4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65:5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6 (col.773, l.3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2:5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4 (col.76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4:14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6 (col.773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m 2:11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5 (col.770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m 6:4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6 (col.773, l.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m 6:6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6 (col.773, l.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on 4:10-11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4 (col.766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i 6:2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4 (col.765, l.21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i 6:3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4 (col.766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5:4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2 (col.753, l.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8:23-35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4 (col.76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9:18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3 (col.757, l.2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5:14-30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6 (col.769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7:10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2 (col.753, l.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0:19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3 (col.757, l.2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6:19-26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4 (col.761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8:20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3 (col.757, l.2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5:12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2 (col.755, l.5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5:32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6 (col.769, l.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5:33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2 (col.756, l.5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3:1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4 (col.75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3:19</text:p>
          </table:table-cell>
          <table:table-cell table:style-name="ce2" office:value-type="string">
            <text:p>Iohannes Chrysostomus (?)</text:p>
          </table:table-cell>
          <table:table-cell table:style-name="ce2" office:value-type="string">
            <text:p>De fato et prouidentia, orationes 1-6</text:p>
          </table:table-cell>
          <table:table-cell table:style-name="ce2" office:value-type="string">
            <text:p>PG50</text:p>
          </table:table-cell>
          <table:table-cell table:style-name="ce2" office:value-type="string">
            <text:p>CPG4367 BPH</text:p>
          </table:table-cell>
          <table:table-cell table:style-name="ce2" office:value-type="string">
            <text:p>[FATO] 6 (col.769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06:37:40+02:00</meta:creation-date>
    <dc:date>2024-05-18T06:37:40+02:00</dc:date>
    <dc:title>Œuvres</dc:title>
    <dc:description/>
    <dc:subject/>
    <meta:keyword/>
    <meta:user-defined meta:name="Company"/>
    <meta:user-defined meta:name="category"/>
  </office:meta>
</office:document-meta>
</file>