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6-7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3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7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28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28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29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28, l.2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8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28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9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2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0-14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29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6-17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3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29, l.3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9:14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29, l.3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0:1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29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0:4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2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0:4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8:19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29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8:20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29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:2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:3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2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Os 1:2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1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1, l.2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-2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1, l.3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:12-13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1, l.3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5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1, l.2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42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1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4:1-2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1, l.3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3:46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2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4:10-14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3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8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1, l.3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7:25-26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1, l.3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26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0:17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1, l.3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2:9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29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2:9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3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46-48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1:3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0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5:17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3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OBNIg] </text:p>
          </table:table-cell>
          <table:table-cell table:style-name="ce2" office:value-type="string">
            <text:p>Iustinus gnosticus</text:p>
          </table:table-cell>
          <table:table-cell table:style-name="ce2" office:value-type="string">
            <text:p>Liber Baruch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5 BP1</text:p>
          </table:table-cell>
          <table:table-cell table:style-name="ce2" office:value-type="string">
            <text:p>[BAR]  (p.29, l.3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7:16:45+02:00</meta:creation-date>
    <dc:date>2024-05-19T17:16:45+02:00</dc:date>
    <dc:title>Œuvres</dc:title>
    <dc:description/>
    <dc:subject/>
    <meta:keyword/>
    <meta:user-defined meta:name="Company"/>
    <meta:user-defined meta:name="category"/>
  </office:meta>
</office:document-meta>
</file>