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Sa 11:20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OTTO1899(TU20.2)</text:p>
          </table:table-cell>
          <table:table-cell table:style-name="ce2" office:value-type="string">
            <text:p>CPG1079 BP1</text:p>
          </table:table-cell>
          <table:table-cell table:style-name="ce2" office:value-type="string">
            <text:p>[IVD]  (p.5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4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1, l.1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4, l.2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h 16:26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1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6:5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1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5:5-6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1, l.1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5:5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0, l.1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4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6, l.2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6-48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6, l.3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3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5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0, l.1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23-29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30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38, l.5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30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0, l.10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2:17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5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25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38, l.5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25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0, l.10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7, l.2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5:32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5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27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6, l.3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32-36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6, l.3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34-36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0, l.10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35-36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38, l.5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36-43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38-39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3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2-3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:9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7, l.2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53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3:20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2:3-4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6, l.29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OBNIg] 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1899(TU20.2)</text:p>
          </table:table-cell>
          <table:table-cell table:style-name="ce2" office:value-type="string">
            <text:p>CPG1081 BP1</text:p>
          </table:table-cell>
          <table:table-cell table:style-name="ce2" office:value-type="string">
            <text:p>[RES]  (p.4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2:19-20</text:p>
          </table:table-cell>
          <table:table-cell table:style-name="ce2" office:value-type="string">
            <text:p>Iustinus martyr (?)</text:p>
          </table:table-cell>
          <table:table-cell table:style-name="ce2" office:value-type="string">
            <text:p>Quaestiones christianorum ad Graecos (Fragmenta varia)*</text:p>
          </table:table-cell>
          <table:table-cell table:style-name="ce2" office:value-type="string">
            <text:p>OTTO1881(CorpApol5)</text:p>
          </table:table-cell>
          <table:table-cell table:style-name="ce2" office:value-type="string">
            <text:p>CPG1087 BP1</text:p>
          </table:table-cell>
          <table:table-cell table:style-name="ce2" office:value-type="string">
            <text:p>[FR]  (p.26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09:07:18+02:00</meta:creation-date>
    <dc:date>2024-05-14T09:07:18+02:00</dc:date>
    <dc:title>Œuvres</dc:title>
    <dc:description/>
    <dc:subject/>
    <meta:keyword/>
    <meta:user-defined meta:name="Company"/>
    <meta:user-defined meta:name="category"/>
  </office:meta>
</office:document-meta>
</file>