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: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37C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4:24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7: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669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1: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553C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4:11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661A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4:1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669B, l.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1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37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1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0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0C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0C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553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1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 8: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34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669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4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1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3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11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3:7-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2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37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5:2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661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2:29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4: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4:1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Canticum canticorum</text:p>
          </table:table-cell>
          <table:table-cell table:style-name="ce2" office:value-type="string">
            <text:p>PG87(2)</text:p>
          </table:table-cell>
          <table:table-cell table:style-name="ce2" office:value-type="string">
            <text:p>CPG1433 BP3</text:p>
          </table:table-cell>
          <table:table-cell table:style-name="ce2" office:value-type="string">
            <text:p>[CT.CAT]  (col.1744C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: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2:2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3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2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2)</text:p>
          </table:table-cell>
          <table:table-cell table:style-name="ce2" office:value-type="string">
            <text:p>&gt;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2)</text:p>
          </table:table-cell>
          <table:table-cell table:style-name="ce2" office:value-type="string">
            <text:p>/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4:9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1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4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23-29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4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7:1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4C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:2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4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:2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4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2-1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5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5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5C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6-1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5C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8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8A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1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8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0:5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8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0:5-8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9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0: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8D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0: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 A</text:p>
          </table:table-cell>
          <table:table-cell table:style-name="ce2" office:value-type="string">
            <text:p>PG17(1857)</text:p>
          </table:table-cell>
          <table:table-cell table:style-name="ce2" office:value-type="string">
            <text:p>CPG1419.3 BP3</text:p>
          </table:table-cell>
          <table:table-cell table:style-name="ce2" office:value-type="string">
            <text:p>[DT.CAT A]  (col.28D, l.9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17:57:08+02:00</meta:creation-date>
    <dc:date>2024-05-25T17:57:08+02:00</dc:date>
    <dc:title>Œuvres</dc:title>
    <dc:description/>
    <dc:subject/>
    <meta:keyword/>
    <meta:user-defined meta:name="Company"/>
    <meta:user-defined meta:name="category"/>
  </office:meta>
</office:document-meta>
</file>